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utura" svg:font-family="Futura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officeooo:paragraph-rsid="034b9078" style:font-size-asian="10pt" style:font-size-complex="10pt"/>
    </style:style>
    <style:style style:name="P2" style:family="paragraph" style:parent-style-name="Standard">
      <style:text-properties style:font-name="Calibri1" fo:font-size="15pt" fo:font-weight="normal" officeooo:rsid="033ccd16" officeooo:paragraph-rsid="034e2015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libri1" fo:font-size="15pt" fo:font-weight="normal" officeooo:rsid="033ccd16" officeooo:paragraph-rsid="0370be0b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Calibri1" fo:font-size="15pt" fo:font-weight="normal" officeooo:rsid="033ccd16" officeooo:paragraph-rsid="037ba54b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Calibri1" fo:font-size="15pt" fo:font-weight="normal" officeooo:rsid="033ccd16" officeooo:paragraph-rsid="038302b8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Calibri1" fo:font-size="15pt" fo:font-weight="normal" officeooo:rsid="033ccd16" officeooo:paragraph-rsid="03c3eb06" style:font-size-asian="15pt" style:font-weight-asian="normal" style:font-size-complex="15pt" style:font-weight-complex="normal"/>
    </style:style>
    <style:style style:name="P7" style:family="paragraph" style:parent-style-name="Standard">
      <style:text-properties style:font-name="Calibri1" fo:font-size="15pt" fo:font-weight="normal" officeooo:rsid="033ccd16" officeooo:paragraph-rsid="03d829c8" style:font-size-asian="15pt" style:font-weight-asian="normal" style:font-size-complex="15pt" style:font-weight-complex="normal"/>
    </style:style>
    <style:style style:name="P8" style:family="paragraph" style:parent-style-name="Standard">
      <style:text-properties style:font-name="Calibri1" fo:font-size="15pt" fo:font-weight="normal" officeooo:rsid="033ccd16" officeooo:paragraph-rsid="03de7517" style:font-size-asian="15pt" style:font-weight-asian="normal" style:font-size-complex="15pt" style:font-weight-complex="normal"/>
    </style:style>
    <style:style style:name="P9" style:family="paragraph" style:parent-style-name="Standard">
      <style:text-properties style:font-name="Calibri1" fo:font-size="13pt" style:text-underline-style="none" fo:font-weight="normal" officeooo:rsid="033ccd16" officeooo:paragraph-rsid="0370be0b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Calibri1" fo:font-size="13pt" style:text-underline-style="none" fo:font-weight="normal" officeooo:rsid="033ccd16" officeooo:paragraph-rsid="037ba54b" style:font-size-asian="13pt" style:font-weight-asian="normal" style:font-size-complex="13pt" style:font-weight-complex="normal"/>
    </style:style>
    <style:style style:name="P11" style:family="paragraph" style:parent-style-name="Standard">
      <style:text-properties style:font-name="Calibri1" fo:font-size="13pt" style:text-underline-style="none" fo:font-weight="normal" officeooo:rsid="033ccd16" officeooo:paragraph-rsid="038302b8" style:font-size-asian="13pt" style:font-weight-asian="normal" style:font-size-complex="13pt" style:font-weight-complex="normal"/>
    </style:style>
    <style:style style:name="P12" style:family="paragraph" style:parent-style-name="Standard">
      <style:text-properties style:font-name="Calibri1" fo:font-size="13pt" style:text-underline-style="none" fo:font-weight="normal" officeooo:rsid="033ccd16" officeooo:paragraph-rsid="03c3eb06" style:font-size-asian="13pt" style:font-weight-asian="normal" style:font-size-complex="13pt" style:font-weight-complex="normal"/>
    </style:style>
    <style:style style:name="P13" style:family="paragraph" style:parent-style-name="Standard">
      <style:text-properties style:font-name="Calibri1" fo:font-size="13pt" style:text-underline-style="none" fo:font-weight="normal" officeooo:rsid="033ccd16" officeooo:paragraph-rsid="03d061bf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font-name="Calibri1" fo:font-size="13pt" style:text-underline-style="none" fo:font-weight="normal" officeooo:rsid="033ccd16" officeooo:paragraph-rsid="03d829c8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font-name="Calibri1" fo:font-size="13pt" style:text-underline-style="none" fo:font-weight="normal" officeooo:rsid="033ccd16" officeooo:paragraph-rsid="03de7517" style:font-size-asian="13pt" style:font-weight-asian="normal" style:font-size-complex="13pt" style:font-weight-complex="normal"/>
    </style:style>
    <style:style style:name="P16" style:family="paragraph" style:parent-style-name="Standard">
      <style:text-properties style:font-name="Calibri1" fo:font-size="13pt" style:text-underline-style="none" fo:font-weight="normal" officeooo:rsid="033ccd16" officeooo:paragraph-rsid="034e2015" style:font-size-asian="13pt" style:font-weight-asian="normal" style:font-size-complex="13pt" style:font-weight-complex="normal"/>
    </style:style>
    <style:style style:name="P17" style:family="paragraph" style:parent-style-name="Standard">
      <style:text-properties style:font-name="Calibri1" fo:font-size="13pt" style:text-underline-style="none" fo:font-weight="normal" officeooo:rsid="033ccd16" officeooo:paragraph-rsid="04337ca5" style:font-size-asian="13pt" style:font-weight-asian="normal" style:font-size-complex="13pt" style:font-weight-complex="normal"/>
    </style:style>
    <style:style style:name="P18" style:family="paragraph" style:parent-style-name="Standard">
      <style:text-properties style:font-name="Calibri1" fo:font-size="13pt" style:text-underline-style="none" fo:font-weight="normal" officeooo:rsid="033ccd16" officeooo:paragraph-rsid="043456f7" style:font-size-asian="13pt" style:font-weight-asian="normal" style:font-size-complex="13pt" style:font-weight-complex="normal"/>
    </style:style>
    <style:style style:name="P19" style:family="paragraph" style:parent-style-name="Standard">
      <style:text-properties style:font-name="Calibri1" fo:font-size="13pt" style:text-underline-style="none" fo:font-weight="normal" officeooo:rsid="032a4eba" officeooo:paragraph-rsid="0394636c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3pt" style:text-underline-style="none" fo:font-weight="bold" officeooo:rsid="03405156" officeooo:paragraph-rsid="034e2015" fo:background-color="transparent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3405156" officeooo:paragraph-rsid="0370be0b" fo:background-color="transparent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3405156" officeooo:paragraph-rsid="03ea45ad" fo:background-color="transparent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3405156" officeooo:paragraph-rsid="03eacb25" fo:background-color="transparent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3405156" officeooo:paragraph-rsid="03eb78c7" fo:background-color="transparent" style:font-size-asian="13pt" style:font-weight-asian="bold" style:font-size-complex="13pt" style:font-weight-complex="bold"/>
    </style:style>
    <style:style style:name="P25" style:family="paragraph" style:parent-style-name="Standard">
      <style:paragraph-properties fo:break-before="page"/>
      <style:text-properties style:font-name="Calibri1" fo:font-size="13pt" style:text-underline-style="none" fo:font-weight="bold" officeooo:rsid="038b6635" officeooo:paragraph-rsid="03de7517" style:font-size-asian="13pt" style:font-weight-asian="bold" style:font-size-complex="13pt" style:font-weight-complex="bold"/>
    </style:style>
    <style:style style:name="P26" style:family="paragraph" style:parent-style-name="Standard">
      <style:text-properties style:font-name="Calibri1" fo:font-size="13pt" style:text-underline-style="none" fo:font-weight="bold" officeooo:rsid="0346ca07" officeooo:paragraph-rsid="038b6635" style:font-size-asian="13pt" style:font-weight-asian="bold" style:font-size-complex="13pt" style:font-weight-complex="bold"/>
    </style:style>
    <style:style style:name="P27" style:family="paragraph" style:parent-style-name="Standard">
      <style:text-properties style:font-name="Calibri1" fo:font-size="13pt" fo:font-weight="normal" officeooo:rsid="033ccd16" officeooo:paragraph-rsid="034e2015" style:font-size-asian="13pt" style:font-weight-asian="normal" style:font-size-complex="13pt" style:font-weight-complex="normal"/>
    </style:style>
    <style:style style:name="P28" style:family="paragraph" style:parent-style-name="Standard">
      <style:text-properties style:font-name="Calibri1" fo:font-size="13pt" fo:font-weight="normal" officeooo:rsid="033ccd16" officeooo:paragraph-rsid="0370be0b" style:font-size-asian="13pt" style:font-weight-asian="normal" style:font-size-complex="13pt" style:font-weight-complex="normal"/>
    </style:style>
    <style:style style:name="P29" style:family="paragraph" style:parent-style-name="Standard">
      <style:text-properties style:font-name="Calibri1" fo:font-size="13pt" fo:font-weight="normal" officeooo:rsid="033ccd16" officeooo:paragraph-rsid="037ba54b" style:font-size-asian="13pt" style:font-weight-asian="normal" style:font-size-complex="13pt" style:font-weight-complex="normal"/>
    </style:style>
    <style:style style:name="P30" style:family="paragraph" style:parent-style-name="Standard">
      <style:text-properties style:font-name="Calibri1" fo:font-size="13pt" fo:font-weight="normal" officeooo:rsid="033ccd16" officeooo:paragraph-rsid="038302b8" style:font-size-asian="13pt" style:font-weight-asian="normal" style:font-size-complex="13pt" style:font-weight-complex="normal"/>
    </style:style>
    <style:style style:name="P31" style:family="paragraph" style:parent-style-name="Standard">
      <style:text-properties style:font-name="Calibri1" fo:font-size="13pt" fo:font-weight="normal" officeooo:rsid="033ccd16" officeooo:paragraph-rsid="03c3eb06" style:font-size-asian="13pt" style:font-weight-asian="normal" style:font-size-complex="13pt" style:font-weight-complex="normal"/>
    </style:style>
    <style:style style:name="P32" style:family="paragraph" style:parent-style-name="Standard">
      <style:text-properties style:font-name="Calibri1" fo:font-size="13pt" fo:font-weight="normal" officeooo:rsid="033ccd16" officeooo:paragraph-rsid="03d829c8" style:font-size-asian="13pt" style:font-weight-asian="normal" style:font-size-complex="13pt" style:font-weight-complex="normal"/>
    </style:style>
    <style:style style:name="P33" style:family="paragraph" style:parent-style-name="Standard">
      <style:text-properties style:font-name="Calibri1" fo:font-size="13pt" fo:font-weight="normal" officeooo:rsid="033ccd16" officeooo:paragraph-rsid="03de7517" style:font-size-asian="13pt" style:font-weight-asian="normal" style:font-size-complex="13pt" style:font-weight-complex="normal"/>
    </style:style>
    <style:style style:name="P34" style:family="paragraph" style:parent-style-name="Standard">
      <style:text-properties style:font-name="Calibri1" fo:font-size="13pt" fo:font-weight="normal" officeooo:rsid="033ccd16" officeooo:paragraph-rsid="03e02f11" style:font-size-asian="13pt" style:font-weight-asian="normal" style:font-size-complex="13pt" style:font-weight-complex="normal"/>
    </style:style>
    <style:style style:name="P35" style:family="paragraph" style:parent-style-name="Standard">
      <style:text-properties style:font-name="Calibri1" fo:font-size="13pt" fo:font-weight="normal" officeooo:rsid="033ccd16" officeooo:paragraph-rsid="04301240" style:font-size-asian="13pt" style:font-weight-asian="normal" style:font-size-complex="13pt" style:font-weight-complex="normal"/>
    </style:style>
    <style:style style:name="P36" style:family="paragraph" style:parent-style-name="Standard">
      <style:text-properties style:font-name="Calibri1" fo:font-size="13pt" fo:font-weight="normal" officeooo:rsid="033ccd16" officeooo:paragraph-rsid="04323169" style:font-size-asian="13pt" style:font-weight-asian="normal" style:font-size-complex="13pt" style:font-weight-complex="normal"/>
    </style:style>
    <style:style style:name="P37" style:family="paragraph" style:parent-style-name="Standard">
      <style:text-properties style:font-name="Calibri1" fo:font-size="8pt" fo:font-weight="normal" officeooo:rsid="033ccd16" officeooo:paragraph-rsid="034eb3c3" style:font-size-asian="8pt" style:font-weight-asian="normal" style:font-size-complex="8pt" style:font-weight-complex="normal"/>
    </style:style>
    <style:style style:name="P38" style:family="paragraph" style:parent-style-name="Standard">
      <style:text-properties style:font-name="Calibri1" fo:font-size="8pt" fo:font-weight="normal" officeooo:rsid="033ccd16" officeooo:paragraph-rsid="0370be0b" style:font-size-asian="8pt" style:font-weight-asian="normal" style:font-size-complex="8pt" style:font-weight-complex="normal"/>
    </style:style>
    <style:style style:name="P39" style:family="paragraph" style:parent-style-name="Standard">
      <style:text-properties style:font-name="Calibri1" fo:font-size="8pt" fo:font-weight="normal" officeooo:rsid="033ccd16" officeooo:paragraph-rsid="037ba54b" style:font-size-asian="8pt" style:font-weight-asian="normal" style:font-size-complex="8pt" style:font-weight-complex="normal"/>
    </style:style>
    <style:style style:name="P40" style:family="paragraph" style:parent-style-name="Standard">
      <style:text-properties style:font-name="Calibri1" fo:font-size="8pt" fo:font-weight="normal" officeooo:rsid="033ccd16" officeooo:paragraph-rsid="038302b8" style:font-size-asian="8pt" style:font-weight-asian="normal" style:font-size-complex="8pt" style:font-weight-complex="normal"/>
    </style:style>
    <style:style style:name="P41" style:family="paragraph" style:parent-style-name="Standard">
      <style:text-properties style:font-name="Calibri1" fo:font-size="8pt" fo:font-weight="normal" officeooo:rsid="033ccd16" officeooo:paragraph-rsid="03c3eb06" style:font-size-asian="8pt" style:font-weight-asian="normal" style:font-size-complex="8pt" style:font-weight-complex="normal"/>
    </style:style>
    <style:style style:name="P42" style:family="paragraph" style:parent-style-name="Standard">
      <style:text-properties style:font-name="Calibri1" fo:font-size="8pt" fo:font-weight="normal" officeooo:rsid="033ccd16" officeooo:paragraph-rsid="03d829c8" style:font-size-asian="8pt" style:font-weight-asian="normal" style:font-size-complex="8pt" style:font-weight-complex="normal"/>
    </style:style>
    <style:style style:name="P43" style:family="paragraph" style:parent-style-name="Standard">
      <style:text-properties style:font-name="Calibri1" fo:font-size="8pt" fo:font-weight="normal" officeooo:rsid="033ccd16" officeooo:paragraph-rsid="03de7517" style:font-size-asian="8pt" style:font-weight-asian="normal" style:font-size-complex="8pt" style:font-weight-complex="normal"/>
    </style:style>
    <style:style style:name="P44" style:family="paragraph" style:parent-style-name="Standard">
      <style:text-properties style:font-name="Calibri1" fo:font-size="12pt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text-properties style:font-name="Calibri1" fo:font-size="12pt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text-properties style:font-name="Calibri1" fo:font-size="12pt" fo:font-weight="normal" officeooo:rsid="03451dcc" officeooo:paragraph-rsid="037ba54b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text-properties style:font-name="Calibri1" fo:font-size="12pt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text-properties style:font-name="Calibri1" fo:font-size="12pt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text-properties style:font-name="Calibri1" fo:font-size="12pt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text-properties style:font-name="Calibri1" fo:font-size="12pt" fo:font-weight="normal" officeooo:rsid="03451dcc" officeooo:paragraph-rsid="03de7517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style:text-properties style:font-name="Calibri1" fo:font-size="12pt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text-properties style:font-name="Calibri1" fo:font-size="12pt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style:text-properties style:font-name="Calibri1" fo:font-size="12pt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style:text-properties style:font-name="Calibri1" fo:font-size="12pt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55" style:family="paragraph" style:parent-style-name="Standard">
      <style:text-properties style:font-name="Calibri1" fo:font-size="12pt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56" style:family="paragraph" style:parent-style-name="Standard">
      <style:text-properties style:font-name="Calibri1" fo:font-size="12pt" fo:font-weight="normal" officeooo:rsid="03451dcc" officeooo:paragraph-rsid="034e2015" style:font-size-asian="12pt" style:font-weight-asian="normal" style:font-size-complex="12pt" style:font-weight-complex="normal"/>
    </style:style>
    <style:style style:name="P57" style:family="paragraph" style:parent-style-name="Standard">
      <style:text-properties style:font-name="Calibri1" fo:font-size="12pt" fo:font-weight="normal" officeooo:rsid="03451dcc" officeooo:paragraph-rsid="0370be0b" style:font-size-asian="12pt" style:font-weight-asian="normal" style:font-size-complex="12pt" style:font-weight-complex="normal"/>
    </style:style>
    <style:style style:name="P58" style:family="paragraph" style:parent-style-name="Standard">
      <style:text-properties style:font-name="Calibri1" fo:font-size="12pt" fo:font-weight="normal" officeooo:rsid="0346ca07" officeooo:paragraph-rsid="034e2015" style:font-size-asian="12pt" style:font-weight-asian="normal" style:font-size-complex="12pt" style:font-weight-complex="normal"/>
    </style:style>
    <style:style style:name="P59" style:family="paragraph" style:parent-style-name="Standard">
      <style:text-properties style:font-name="Calibri1" fo:font-size="12pt" fo:font-weight="normal" officeooo:rsid="0346ca07" officeooo:paragraph-rsid="0370be0b" style:font-size-asian="12pt" style:font-weight-asian="normal" style:font-size-complex="12pt" style:font-weight-complex="normal"/>
    </style:style>
    <style:style style:name="P60" style:family="paragraph" style:parent-style-name="Standard">
      <style:text-properties style:font-name="Calibri1" fo:font-size="12pt" fo:font-weight="normal" officeooo:rsid="03451dcc" officeooo:paragraph-rsid="03de7517" fo:background-color="#dddddd" style:font-size-asian="12pt" style:font-weight-asian="normal" style:font-size-complex="12pt" style:font-weight-complex="normal"/>
    </style:style>
    <style:style style:name="P61" style:family="paragraph" style:parent-style-name="Standard">
      <style:text-properties style:font-name="Calibri1" fo:font-size="12pt" fo:font-weight="normal" officeooo:rsid="0346ca07" officeooo:paragraph-rsid="038302b8" fo:background-color="#dddddd" style:font-size-asian="12pt" style:font-weight-asian="normal" style:font-size-complex="12pt" style:font-weight-complex="normal"/>
    </style:style>
    <style:style style:name="P62" style:family="paragraph" style:parent-style-name="Standard">
      <style:text-properties style:font-name="Calibri1" fo:font-size="12pt" fo:font-weight="normal" officeooo:rsid="0346ca07" officeooo:paragraph-rsid="0370be0b" fo:background-color="#dddddd" style:font-size-asian="12pt" style:font-weight-asian="normal" style:font-size-complex="12pt" style:font-weight-complex="normal"/>
    </style:style>
    <style:style style:name="P63" style:family="paragraph" style:parent-style-name="Standard">
      <style:text-properties style:font-name="Calibri1" fo:font-size="12pt" style:text-underline-style="none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64" style:family="paragraph" style:parent-style-name="Standard">
      <style:text-properties style:font-name="Calibri1" fo:font-size="12pt" style:text-underline-style="none" fo:font-weight="normal" officeooo:rsid="03451dcc" officeooo:paragraph-rsid="035852ae" fo:background-color="transparent" style:font-size-asian="12pt" style:font-weight-asian="normal" style:font-size-complex="12pt" style:font-weight-complex="normal"/>
    </style:style>
    <style:style style:name="P65" style:family="paragraph" style:parent-style-name="Standard">
      <style:text-properties style:font-name="Calibri1" fo:font-size="12pt" style:text-underline-style="none" fo:font-weight="normal" officeooo:rsid="03451dcc" officeooo:paragraph-rsid="035a0238" fo:background-color="transparent" style:font-size-asian="12pt" style:font-weight-asian="normal" style:font-size-complex="12pt" style:font-weight-complex="normal"/>
    </style:style>
    <style:style style:name="P66" style:family="paragraph" style:parent-style-name="Standard">
      <style:text-properties style:font-name="Calibri1" fo:font-size="12pt" style:text-underline-style="none" fo:font-weight="normal" officeooo:rsid="03451dcc" officeooo:paragraph-rsid="035dc98d" fo:background-color="transparent" style:font-size-asian="12pt" style:font-weight-asian="normal" style:font-size-complex="12pt" style:font-weight-complex="normal"/>
    </style:style>
    <style:style style:name="P67" style:family="paragraph" style:parent-style-name="Standard">
      <style:text-properties style:font-name="Calibri1" fo:font-size="12pt" style:text-underline-style="none" fo:font-weight="normal" officeooo:rsid="03451dcc" officeooo:paragraph-rsid="036067df" fo:background-color="transparent" style:font-size-asian="12pt" style:font-weight-asian="normal" style:font-size-complex="12pt" style:font-weight-complex="normal"/>
    </style:style>
    <style:style style:name="P68" style:family="paragraph" style:parent-style-name="Standard">
      <style:text-properties style:font-name="Calibri1" fo:font-size="12pt" style:text-underline-style="none" fo:font-weight="normal" officeooo:rsid="03451dcc" officeooo:paragraph-rsid="036ad110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style:text-properties style:font-name="Calibri1" fo:font-size="12pt" style:text-underline-style="none" fo:font-weight="normal" officeooo:rsid="03451dcc" officeooo:paragraph-rsid="036be78a" fo:background-color="transparent" style:font-size-asian="12pt" style:font-weight-asian="normal" style:font-size-complex="12pt" style:font-weight-complex="normal"/>
    </style:style>
    <style:style style:name="P70" style:family="paragraph" style:parent-style-name="Standard">
      <style:text-properties style:font-name="Calibri1" fo:font-size="12pt" style:text-underline-style="none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72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transparent" style:font-size-asian="12pt" style:font-weight-asian="normal" style:font-size-complex="12pt" style:font-weight-complex="normal"/>
    </style:style>
    <style:style style:name="P73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text-properties style:font-name="Calibri1" fo:font-size="12pt" style:text-underline-style="none" fo:font-weight="normal" officeooo:rsid="03451dcc" officeooo:paragraph-rsid="0386baf0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style:text-properties style:font-name="Calibri1" fo:font-size="12pt" style:text-underline-style="none" fo:font-weight="normal" officeooo:rsid="03451dcc" officeooo:paragraph-rsid="0388df87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text-properties style:font-name="Calibri1" fo:font-size="12pt" style:text-underline-style="none" fo:font-weight="normal" officeooo:rsid="03451dcc" officeooo:paragraph-rsid="03a82d88" fo:background-color="transparent" style:font-size-asian="12pt" style:font-weight-asian="normal" style:font-size-complex="12pt" style:font-weight-complex="normal"/>
    </style:style>
    <style:style style:name="P77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79" style:family="paragraph" style:parent-style-name="Standard">
      <style:text-properties style:font-name="Calibri1" fo:font-size="12pt" style:text-underline-style="none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81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de7517" fo:background-color="transparent" style:font-size-asian="12pt" style:font-weight-asian="normal" style:font-size-complex="12pt" style:font-weight-complex="normal"/>
    </style:style>
    <style:style style:name="P83" style:family="paragraph" style:parent-style-name="Standard">
      <style:text-properties style:font-name="Calibri1" fo:font-size="12pt" style:text-underline-style="none" fo:font-weight="normal" officeooo:rsid="03451dcc" officeooo:paragraph-rsid="0414c919" fo:background-color="transparent" style:font-size-asian="12pt" style:font-weight-asian="normal" style:font-size-complex="12pt" style:font-weight-complex="normal"/>
    </style:style>
    <style:style style:name="P84" style:family="paragraph" style:parent-style-name="Standard">
      <style:text-properties style:font-name="Calibri1" fo:font-size="12pt" style:text-underline-style="none" fo:font-weight="normal" officeooo:rsid="03451dcc" officeooo:paragraph-rsid="041efc01" fo:background-color="transparent" style:font-size-asian="12pt" style:font-weight-asian="normal" style:font-size-complex="12pt" style:font-weight-complex="normal"/>
    </style:style>
    <style:style style:name="P85" style:family="paragraph" style:parent-style-name="Standard">
      <style:text-properties style:font-name="Calibri1" fo:font-size="12pt" style:text-underline-style="none" fo:font-weight="normal" officeooo:rsid="03451dcc" officeooo:paragraph-rsid="04211ba6" fo:background-color="transparent" style:font-size-asian="12pt" style:font-weight-asian="normal" style:font-size-complex="12pt" style:font-weight-complex="normal"/>
    </style:style>
    <style:style style:name="P86" style:family="paragraph" style:parent-style-name="Standard">
      <style:text-properties style:font-name="Calibri1" fo:font-size="12pt" style:text-underline-style="none" fo:font-weight="normal" officeooo:rsid="03451dcc" officeooo:paragraph-rsid="0437f945" fo:background-color="transparent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437f945" fo:background-color="transparent" style:font-size-asian="12pt" style:font-weight-asian="normal" style:font-size-complex="12pt" style:font-weight-complex="normal"/>
    </style:style>
    <style:style style:name="P88" style:family="paragraph" style:parent-style-name="Standard">
      <style:text-properties style:font-name="Calibri1" fo:font-size="12pt" style:text-underline-style="none" fo:font-weight="normal" officeooo:rsid="03451dcc" officeooo:paragraph-rsid="043a998f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style:text-properties style:font-name="Calibri1" fo:font-size="12pt" style:text-underline-style="none" fo:font-weight="normal" officeooo:rsid="03451dcc" officeooo:paragraph-rsid="043f3516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text-properties style:font-name="Calibri1" fo:font-size="12pt" style:text-underline-style="none" fo:font-weight="normal" officeooo:rsid="03451dcc" officeooo:paragraph-rsid="036f2860" fo:background-color="transparent" style:font-size-asian="12pt" style:font-weight-asian="normal" style:font-size-complex="12pt" style:font-weight-complex="normal"/>
    </style:style>
    <style:style style:name="P91" style:family="paragraph" style:parent-style-name="Standard">
      <style:text-properties style:font-name="Calibri1" fo:font-size="12pt" style:text-underline-style="none" fo:font-weight="normal" officeooo:rsid="03451dcc" officeooo:paragraph-rsid="04448e1b" fo:background-color="transparent" style:font-size-asian="12pt" style:font-weight-asian="normal" style:font-size-complex="12pt" style:font-weight-complex="normal"/>
    </style:style>
    <style:style style:name="P92" style:family="paragraph" style:parent-style-name="Standard">
      <style:text-properties style:font-name="Calibri1" fo:font-size="12pt" style:text-underline-style="none" fo:font-weight="normal" officeooo:rsid="03451dcc" officeooo:paragraph-rsid="044ce836" fo:background-color="transparent" style:font-size-asian="12pt" style:font-weight-asian="normal" style:font-size-complex="12pt" style:font-weight-complex="normal"/>
    </style:style>
    <style:style style:name="P93" style:family="paragraph" style:parent-style-name="Standard">
      <style:text-properties style:font-name="Calibri1" fo:font-size="12pt" style:text-underline-style="none" fo:font-weight="normal" officeooo:rsid="03451dcc" officeooo:paragraph-rsid="04530c40" fo:background-color="transparent" style:font-size-asian="12pt" style:font-weight-asian="normal" style:font-size-complex="12pt" style:font-weight-complex="normal"/>
    </style:style>
    <style:style style:name="P94" style:family="paragraph" style:parent-style-name="Standard">
      <style:text-properties style:font-name="Calibri1" fo:font-size="12pt" style:text-underline-style="none" fo:font-weight="normal" officeooo:rsid="03451dcc" officeooo:paragraph-rsid="045a5644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text-properties style:font-name="Calibri1" fo:font-size="12pt" style:text-underline-style="none" fo:font-weight="normal" officeooo:rsid="03451dcc" officeooo:paragraph-rsid="045d105f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text-properties style:font-name="Calibri1" fo:font-size="12pt" style:text-underline-style="none" fo:font-weight="normal" officeooo:rsid="03451dcc" officeooo:paragraph-rsid="045fbf33" fo:background-color="transparent" style:font-size-asian="12pt" style:font-weight-asian="normal" style:font-size-complex="12pt" style:font-weight-complex="normal"/>
    </style:style>
    <style:style style:name="P97" style:family="paragraph" style:parent-style-name="Standard">
      <style:text-properties style:font-name="Calibri1" fo:font-size="12pt" style:text-underline-style="none" fo:font-weight="normal" officeooo:rsid="03451dcc" officeooo:paragraph-rsid="04675e56" fo:background-color="transparent" style:font-size-asian="12pt" style:font-weight-asian="normal" style:font-size-complex="12pt" style:font-weight-complex="normal"/>
    </style:style>
    <style:style style:name="P98" style:family="paragraph" style:parent-style-name="Standard">
      <style:text-properties style:font-name="Calibri1" fo:font-size="12pt" style:text-underline-style="none" fo:font-weight="normal" officeooo:rsid="03451dcc" officeooo:paragraph-rsid="046abb3c" fo:background-color="transparent" style:font-size-asian="12pt" style:font-weight-asian="normal" style:font-size-complex="12pt" style:font-weight-complex="normal"/>
    </style:style>
    <style:style style:name="P99" style:family="paragraph" style:parent-style-name="Standard">
      <style:text-properties style:font-name="Calibri1" fo:font-size="12pt" style:text-underline-style="none" fo:font-weight="normal" officeooo:rsid="03451dcc" officeooo:paragraph-rsid="046ffce9" fo:background-color="transparent" style:font-size-asian="12pt" style:font-weight-asian="normal" style:font-size-complex="12pt" style:font-weight-complex="normal"/>
    </style:style>
    <style:style style:name="P100" style:family="paragraph" style:parent-style-name="Standard">
      <style:text-properties style:font-name="Calibri1" fo:font-size="12pt" style:text-underline-style="none" fo:font-weight="normal" officeooo:rsid="03451dcc" officeooo:paragraph-rsid="0474b2e9" fo:background-color="transparent" style:font-size-asian="12pt" style:font-weight-asian="normal" style:font-size-complex="12pt" style:font-weight-complex="normal"/>
    </style:style>
    <style:style style:name="P101" style:family="paragraph" style:parent-style-name="Standard">
      <style:text-properties style:font-name="Calibri1" fo:font-size="12pt" style:text-underline-style="none" fo:font-weight="normal" officeooo:rsid="03451dcc" officeooo:paragraph-rsid="04799191" fo:background-color="transparent" style:font-size-asian="12pt" style:font-weight-asian="normal" style:font-size-complex="12pt" style:font-weight-complex="normal"/>
    </style:style>
    <style:style style:name="P102" style:family="paragraph" style:parent-style-name="Standard">
      <style:text-properties style:font-name="Calibri1" fo:font-size="12pt" style:text-underline-style="none" fo:font-weight="normal" officeooo:rsid="03451dcc" officeooo:paragraph-rsid="047a5578" fo:background-color="transparent" style:font-size-asian="12pt" style:font-weight-asian="normal" style:font-size-complex="12pt" style:font-weight-complex="normal"/>
    </style:style>
    <style:style style:name="P103" style:family="paragraph" style:parent-style-name="Standard">
      <style:text-properties style:font-name="Calibri1" fo:font-size="12pt" style:text-underline-style="none" fo:font-weight="normal" officeooo:rsid="03451dcc" officeooo:paragraph-rsid="047caf33" fo:background-color="transparent" style:font-size-asian="12pt" style:font-weight-asian="normal" style:font-size-complex="12pt" style:font-weight-complex="normal"/>
    </style:style>
    <style:style style:name="P104" style:family="paragraph" style:parent-style-name="Standard">
      <style:text-properties style:font-name="Calibri1" fo:font-size="12pt" style:text-underline-style="none" fo:font-weight="normal" officeooo:rsid="03451dcc" officeooo:paragraph-rsid="049b28b0" fo:background-color="transparent" style:font-size-asian="12pt" style:font-weight-asian="normal" style:font-size-complex="12pt" style:font-weight-complex="normal"/>
    </style:style>
    <style:style style:name="P105" style:family="paragraph" style:parent-style-name="Standard">
      <style:text-properties style:font-name="Calibri1" fo:font-size="12pt" style:text-underline-style="none" fo:font-weight="normal" officeooo:rsid="0346ca07" officeooo:paragraph-rsid="034e2015" fo:background-color="transparent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4e2015" fo:background-color="transparent" style:font-size-asian="12pt" style:font-weight-asian="normal" style:font-size-complex="12pt" style:font-weight-complex="normal"/>
    </style:style>
    <style:style style:name="P107" style:family="paragraph" style:parent-style-name="Standard">
      <style:text-properties style:font-name="Calibri1" fo:font-size="12pt" style:text-underline-style="none" fo:font-weight="normal" officeooo:rsid="0346ca07" officeooo:paragraph-rsid="035c2771" fo:background-color="transparent" style:font-size-asian="12pt" style:font-weight-asian="normal" style:font-size-complex="12pt" style:font-weight-complex="normal"/>
    </style:style>
    <style:style style:name="P108" style:family="paragraph" style:parent-style-name="Standard">
      <style:text-properties style:font-name="Calibri1" fo:font-size="12pt" style:text-underline-style="none" fo:font-weight="normal" officeooo:rsid="0346ca07" officeooo:paragraph-rsid="035dc98d" fo:background-color="transparent" style:font-size-asian="12pt" style:font-weight-asian="normal" style:font-size-complex="12pt" style:font-weight-complex="normal"/>
    </style:style>
    <style:style style:name="P109" style:family="paragraph" style:parent-style-name="Standard">
      <style:text-properties style:font-name="Calibri1" fo:font-size="12pt" style:text-underline-style="none" fo:font-weight="normal" officeooo:rsid="0346ca07" officeooo:paragraph-rsid="036f2860" fo:background-color="transparent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6f2860" fo:background-color="transparent" style:font-size-asian="12pt" style:font-weight-asian="normal" style:font-size-complex="12pt" style:font-weight-complex="normal"/>
    </style:style>
    <style:style style:name="P111" style:family="paragraph" style:parent-style-name="Standard">
      <style:text-properties style:font-name="Calibri1" fo:font-size="12pt" style:text-underline-style="none" fo:font-weight="normal" officeooo:rsid="0346ca07" officeooo:paragraph-rsid="0370be0b" fo:background-color="transparent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0be0b" fo:background-color="transparent" style:font-size-asian="12pt" style:font-weight-asian="normal" style:font-size-complex="12pt" style:font-weight-complex="normal"/>
    </style:style>
    <style:style style:name="P113" style:family="paragraph" style:parent-style-name="Standard">
      <style:text-properties style:font-name="Calibri1" fo:font-size="12pt" style:text-underline-style="none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114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116" style:family="paragraph" style:parent-style-name="Standard">
      <style:text-properties style:font-name="Calibri1" fo:font-size="12pt" style:text-underline-style="none" fo:font-weight="normal" officeooo:rsid="0346ca07" officeooo:paragraph-rsid="0384e04a" fo:background-color="transparent" style:font-size-asian="12pt" style:font-weight-asian="normal" style:font-size-complex="12pt" style:font-weight-complex="normal"/>
    </style:style>
    <style:style style:name="P117" style:family="paragraph" style:parent-style-name="Standard">
      <style:text-properties style:font-name="Calibri1" fo:font-size="12pt" style:text-underline-style="none" fo:font-weight="normal" officeooo:rsid="0346ca07" officeooo:paragraph-rsid="0386aca4" fo:background-color="transparent" style:font-size-asian="12pt" style:font-weight-asian="normal" style:font-size-complex="12pt" style:font-weight-complex="normal"/>
    </style:style>
    <style:style style:name="P118" style:family="paragraph" style:parent-style-name="Standard">
      <style:text-properties style:font-name="Calibri1" fo:font-size="12pt" style:text-underline-style="none" fo:font-weight="normal" officeooo:rsid="0346ca07" officeooo:paragraph-rsid="038dd3fd" fo:background-color="transparent" style:font-size-asian="12pt" style:font-weight-asian="normal" style:font-size-complex="12pt" style:font-weight-complex="normal"/>
    </style:style>
    <style:style style:name="P119" style:family="paragraph" style:parent-style-name="Standard">
      <style:text-properties style:font-name="Calibri1" fo:font-size="12pt" style:text-underline-style="none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121" style:family="paragraph" style:parent-style-name="Standard">
      <style:text-properties style:font-name="Calibri1" fo:font-size="12pt" style:text-underline-style="none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123" style:family="paragraph" style:parent-style-name="Standard">
      <style:text-properties style:font-name="Calibri1" fo:font-size="12pt" style:text-underline-style="none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125" style:family="paragraph" style:parent-style-name="Standard">
      <style:text-properties style:font-name="Calibri1" fo:font-size="12pt" style:text-underline-style="none" fo:font-weight="normal" officeooo:rsid="0346ca07" officeooo:paragraph-rsid="03d905c3" fo:background-color="transparent" style:font-size-asian="12pt" style:font-weight-asian="normal" style:font-size-complex="12pt" style:font-weight-complex="normal"/>
    </style:style>
    <style:style style:name="P126" style:family="paragraph" style:parent-style-name="Standard">
      <style:text-properties style:font-name="Calibri1" fo:font-size="12pt" style:text-underline-style="none" fo:font-weight="normal" officeooo:rsid="0346ca07" officeooo:paragraph-rsid="0441a80c" fo:background-color="transparent" style:font-size-asian="12pt" style:font-weight-asian="normal" style:font-size-complex="12pt" style:font-weight-complex="normal"/>
    </style:style>
    <style:style style:name="P127" style:family="paragraph" style:parent-style-name="Standard">
      <style:text-properties style:font-name="Calibri1" fo:font-size="12pt" style:text-underline-style="none" fo:font-weight="normal" officeooo:rsid="0346ca07" officeooo:paragraph-rsid="0442a52a" fo:background-color="transparent" style:font-size-asian="12pt" style:font-weight-asian="normal" style:font-size-complex="12pt" style:font-weight-complex="normal"/>
    </style:style>
    <style:style style:name="P128" style:family="paragraph" style:parent-style-name="Standard">
      <style:text-properties style:font-name="Calibri1" fo:font-size="12pt" style:text-underline-style="none" fo:font-weight="normal" officeooo:rsid="0346ca07" officeooo:paragraph-rsid="043c3906" fo:background-color="transparent" style:font-size-asian="12pt" style:font-weight-asian="normal" style:font-size-complex="12pt" style:font-weight-complex="normal"/>
    </style:style>
    <style:style style:name="P129" style:family="paragraph" style:parent-style-name="Standard">
      <style:text-properties style:font-name="Calibri1" fo:font-size="12pt" style:text-underline-style="none" fo:font-weight="normal" officeooo:rsid="0346ca07" officeooo:paragraph-rsid="044ce836" fo:background-color="transparent" style:font-size-asian="12pt" style:font-weight-asian="normal" style:font-size-complex="12pt" style:font-weight-complex="normal"/>
    </style:style>
    <style:style style:name="P130" style:family="paragraph" style:parent-style-name="Standard">
      <style:text-properties style:font-name="Calibri1" fo:font-size="12pt" style:text-underline-style="none" fo:font-weight="normal" officeooo:rsid="0346ca07" officeooo:paragraph-rsid="04609923" fo:background-color="transparent" style:font-size-asian="12pt" style:font-weight-asian="normal" style:font-size-complex="12pt" style:font-weight-complex="normal"/>
    </style:style>
    <style:style style:name="P131" style:family="paragraph" style:parent-style-name="Standard">
      <style:text-properties style:font-name="Calibri1" fo:font-size="12pt" style:text-underline-style="none" fo:font-weight="normal" officeooo:rsid="0346ca07" officeooo:paragraph-rsid="047229dd" fo:background-color="transparent" style:font-size-asian="12pt" style:font-weight-asian="normal" style:font-size-complex="12pt" style:font-weight-complex="normal"/>
    </style:style>
    <style:style style:name="P132" style:family="paragraph" style:parent-style-name="Standard">
      <style:text-properties style:font-name="Calibri1" fo:font-size="12pt" style:text-underline-style="none" fo:font-weight="normal" officeooo:rsid="0346ca07" officeooo:paragraph-rsid="044f09ee" fo:background-color="transparent" style:font-size-asian="12pt" style:font-weight-asian="normal" style:font-size-complex="12pt" style:font-weight-complex="normal"/>
    </style:style>
    <style:style style:name="P133" style:family="paragraph" style:parent-style-name="Standard">
      <style:text-properties style:font-name="Calibri1" fo:font-size="12pt" style:text-underline-style="none" fo:font-weight="normal" officeooo:rsid="0346ca07" officeooo:paragraph-rsid="04530c40" fo:background-color="transparent" style:font-size-asian="12pt" style:font-weight-asian="normal" style:font-size-complex="12pt" style:font-weight-complex="normal"/>
    </style:style>
    <style:style style:name="P134" style:family="paragraph" style:parent-style-name="Standard">
      <style:text-properties style:font-name="Calibri1" fo:font-size="12pt" style:text-underline-style="none" fo:font-weight="normal" officeooo:rsid="0346ca07" officeooo:paragraph-rsid="0456b06b" fo:background-color="transparent" style:font-size-asian="12pt" style:font-weight-asian="normal" style:font-size-complex="12pt" style:font-weight-complex="normal"/>
    </style:style>
    <style:style style:name="P135" style:family="paragraph" style:parent-style-name="Standard">
      <style:text-properties style:font-name="Calibri1" fo:font-size="12pt" style:text-underline-style="none" fo:font-weight="normal" officeooo:rsid="0346ca07" officeooo:paragraph-rsid="045bec10" fo:background-color="transparent" style:font-size-asian="12pt" style:font-weight-asian="normal" style:font-size-complex="12pt" style:font-weight-complex="normal"/>
    </style:style>
    <style:style style:name="P136" style:family="paragraph" style:parent-style-name="Standard">
      <style:text-properties style:font-name="Calibri1" fo:font-size="12pt" style:text-underline-style="none" fo:font-weight="normal" officeooo:rsid="0346ca07" officeooo:paragraph-rsid="045d105f" fo:background-color="transparent" style:font-size-asian="12pt" style:font-weight-asian="normal" style:font-size-complex="12pt" style:font-weight-complex="normal"/>
    </style:style>
    <style:style style:name="P137" style:family="paragraph" style:parent-style-name="Standard">
      <style:text-properties style:font-name="Calibri1" fo:font-size="12pt" style:text-underline-style="none" fo:font-weight="normal" officeooo:rsid="0346ca07" officeooo:paragraph-rsid="04685427" fo:background-color="transparent" style:font-size-asian="12pt" style:font-weight-asian="normal" style:font-size-complex="12pt" style:font-weight-complex="normal"/>
    </style:style>
    <style:style style:name="P138" style:family="paragraph" style:parent-style-name="Standard">
      <style:text-properties style:font-name="Calibri1" fo:font-size="12pt" style:text-underline-style="none" fo:font-weight="normal" officeooo:rsid="0346ca07" officeooo:paragraph-rsid="046a2ddd" fo:background-color="transparent" style:font-size-asian="12pt" style:font-weight-asian="normal" style:font-size-complex="12pt" style:font-weight-complex="normal"/>
    </style:style>
    <style:style style:name="P139" style:family="paragraph" style:parent-style-name="Standard">
      <style:text-properties style:font-name="Calibri1" fo:font-size="12pt" style:text-underline-style="none" fo:font-weight="normal" officeooo:rsid="0346ca07" officeooo:paragraph-rsid="046eb268" fo:background-color="transparent" style:font-size-asian="12pt" style:font-weight-asian="normal" style:font-size-complex="12pt" style:font-weight-complex="normal"/>
    </style:style>
    <style:style style:name="P140" style:family="paragraph" style:parent-style-name="Standard">
      <style:text-properties style:font-name="Calibri1" fo:font-size="12pt" style:text-underline-style="none" fo:font-weight="normal" officeooo:rsid="0346ca07" officeooo:paragraph-rsid="04808f84" fo:background-color="transparent" style:font-size-asian="12pt" style:font-weight-asian="normal" style:font-size-complex="12pt" style:font-weight-complex="normal"/>
    </style:style>
    <style:style style:name="P141" style:family="paragraph" style:parent-style-name="Standard">
      <style:text-properties style:font-name="Calibri1" fo:font-size="12pt" style:text-underline-style="none" fo:font-weight="normal" officeooo:rsid="0346ca07" officeooo:paragraph-rsid="04822200" fo:background-color="transparent" style:font-size-asian="12pt" style:font-weight-asian="normal" style:font-size-complex="12pt" style:font-weight-complex="normal"/>
    </style:style>
    <style:style style:name="P142" style:family="paragraph" style:parent-style-name="Standard">
      <style:text-properties style:font-name="Calibri1" fo:font-size="12pt" style:text-underline-style="none" fo:font-weight="normal" officeooo:rsid="0346ca07" officeooo:paragraph-rsid="0497ee69" fo:background-color="transparent" style:font-size-asian="12pt" style:font-weight-asian="normal" style:font-size-complex="12pt" style:font-weight-complex="normal"/>
    </style:style>
    <style:style style:name="P143" style:family="paragraph" style:parent-style-name="Standard">
      <style:text-properties style:font-name="Calibri1" fo:font-size="12pt" style:text-underline-style="none" fo:font-weight="normal" officeooo:rsid="035a0238" officeooo:paragraph-rsid="036f2860" fo:background-color="transparent" style:font-size-asian="12pt" style:font-weight-asian="normal" style:font-size-complex="12pt" style:font-weight-complex="normal"/>
    </style:style>
    <style:style style:name="P144" style:family="paragraph" style:parent-style-name="Standard">
      <style:text-properties style:font-name="Calibri1" fo:font-size="12pt" style:text-underline-style="none" fo:font-weight="normal" officeooo:rsid="035a0238" officeooo:paragraph-rsid="0370be0b" fo:background-color="transparent" style:font-size-asian="12pt" style:font-weight-asian="normal" style:font-size-complex="12pt" style:font-weight-complex="normal"/>
    </style:style>
    <style:style style:name="P145" style:family="paragraph" style:parent-style-name="Standard">
      <style:text-properties style:font-name="Calibri1" fo:font-size="12pt" style:text-underline-style="none" fo:font-weight="normal" officeooo:rsid="035a0238" officeooo:paragraph-rsid="037ba54b" fo:background-color="transparent" style:font-size-asian="12pt" style:font-weight-asian="normal" style:font-size-complex="12pt" style:font-weight-complex="normal"/>
    </style:style>
    <style:style style:name="P146" style:family="paragraph" style:parent-style-name="Standard">
      <style:text-properties style:font-name="Calibri1" fo:font-size="12pt" style:text-underline-style="none" fo:font-weight="normal" officeooo:rsid="035a0238" officeooo:paragraph-rsid="038302b8" fo:background-color="transparent" style:font-size-asian="12pt" style:font-weight-asian="normal" style:font-size-complex="12pt" style:font-weight-complex="normal"/>
    </style:style>
    <style:style style:name="P147" style:family="paragraph" style:parent-style-name="Standard">
      <style:text-properties style:font-name="Calibri1" fo:font-size="12pt" style:text-underline-style="none" fo:font-weight="normal" officeooo:rsid="035a0238" officeooo:paragraph-rsid="035a0238" fo:background-color="transparent" style:font-size-asian="12pt" style:font-weight-asian="normal" style:font-size-complex="12pt" style:font-weight-complex="normal"/>
    </style:style>
    <style:style style:name="P148" style:family="paragraph" style:parent-style-name="Standard">
      <style:text-properties style:font-name="Calibri1" fo:font-size="12pt" style:text-underline-style="none" fo:font-weight="normal" officeooo:rsid="035a0238" officeooo:paragraph-rsid="03c3eb06" fo:background-color="transparent" style:font-size-asian="12pt" style:font-weight-asian="normal" style:font-size-complex="12pt" style:font-weight-complex="normal"/>
    </style:style>
    <style:style style:name="P149" style:family="paragraph" style:parent-style-name="Standard">
      <style:text-properties style:font-name="Calibri1" fo:font-size="12pt" style:text-underline-style="none" fo:font-weight="normal" officeooo:rsid="035a0238" officeooo:paragraph-rsid="03d829c8" fo:background-color="transparent" style:font-size-asian="12pt" style:font-weight-asian="normal" style:font-size-complex="12pt" style:font-weight-complex="normal"/>
    </style:style>
    <style:style style:name="P150" style:family="paragraph" style:parent-style-name="Standard">
      <style:text-properties style:font-name="Calibri1" fo:font-size="12pt" style:text-underline-style="none" fo:font-weight="normal" officeooo:rsid="035a0238" officeooo:paragraph-rsid="03de7517" fo:background-color="transparent" style:font-size-asian="12pt" style:font-weight-asian="normal" style:font-size-complex="12pt" style:font-weight-complex="normal"/>
    </style:style>
    <style:style style:name="P151" style:family="paragraph" style:parent-style-name="Standard">
      <style:text-properties style:font-name="Calibri1" fo:font-size="12pt" style:text-underline-style="none" fo:font-weight="normal" officeooo:rsid="035a0238" officeooo:paragraph-rsid="043d2aaa" fo:background-color="transparent" style:font-size-asian="12pt" style:font-weight-asian="normal" style:font-size-complex="12pt" style:font-weight-complex="normal"/>
    </style:style>
    <style:style style:name="P152" style:family="paragraph" style:parent-style-name="Standard">
      <style:text-properties style:font-name="Calibri1" fo:font-size="12pt" style:text-underline-style="none" fo:font-weight="normal" officeooo:rsid="035dc98d" officeooo:paragraph-rsid="035dc98d" fo:background-color="transparent" style:font-size-asian="12pt" style:font-weight-asian="normal" style:font-size-complex="12pt" style:font-weight-complex="normal"/>
    </style:style>
    <style:style style:name="P153" style:family="paragraph" style:parent-style-name="Standard">
      <style:text-properties style:font-name="Calibri1" fo:font-size="12pt" style:text-underline-style="none" fo:font-weight="normal" officeooo:rsid="035dc98d" officeooo:paragraph-rsid="037ba54b" fo:background-color="transparent" style:font-size-asian="12pt" style:font-weight-asian="normal" style:font-size-complex="12pt" style:font-weight-complex="normal"/>
    </style:style>
    <style:style style:name="P154" style:family="paragraph" style:parent-style-name="Standard">
      <style:text-properties style:font-name="Calibri1" fo:font-size="12pt" style:text-underline-style="none" fo:font-weight="normal" officeooo:rsid="035dc98d" officeooo:paragraph-rsid="038302b8" fo:background-color="transparent" style:font-size-asian="12pt" style:font-weight-asian="normal" style:font-size-complex="12pt" style:font-weight-complex="normal"/>
    </style:style>
    <style:style style:name="P155" style:family="paragraph" style:parent-style-name="Standard">
      <style:text-properties style:font-name="Calibri1" fo:font-size="12pt" style:text-underline-style="none" fo:font-weight="normal" officeooo:rsid="035dc98d" officeooo:paragraph-rsid="03c3eb06" fo:background-color="transparent" style:font-size-asian="12pt" style:font-weight-asian="normal" style:font-size-complex="12pt" style:font-weight-complex="normal"/>
    </style:style>
    <style:style style:name="P156" style:family="paragraph" style:parent-style-name="Standard">
      <style:text-properties style:font-name="Calibri1" fo:font-size="12pt" style:text-underline-style="none" fo:font-weight="normal" officeooo:rsid="035dc98d" officeooo:paragraph-rsid="03d829c8" fo:background-color="transparent" style:font-size-asian="12pt" style:font-weight-asian="normal" style:font-size-complex="12pt" style:font-weight-complex="normal"/>
    </style:style>
    <style:style style:name="P157" style:family="paragraph" style:parent-style-name="Standard">
      <style:text-properties style:font-name="Calibri1" fo:font-size="12pt" style:text-underline-style="none" fo:font-weight="normal" officeooo:rsid="0361ad68" officeooo:paragraph-rsid="037ba54b" fo:background-color="transparent" style:font-size-asian="12pt" style:font-weight-asian="normal" style:font-size-complex="12pt" style:font-weight-complex="normal"/>
    </style:style>
    <style:style style:name="P158" style:family="paragraph" style:parent-style-name="Standard">
      <style:text-properties style:font-name="Calibri1" fo:font-size="12pt" style:text-underline-style="none" fo:font-weight="normal" officeooo:rsid="0361ad68" officeooo:paragraph-rsid="0370be0b" fo:background-color="transparent" style:font-size-asian="12pt" style:font-weight-asian="normal" style:font-size-complex="12pt" style:font-weight-complex="normal"/>
    </style:style>
    <style:style style:name="P159" style:family="paragraph" style:parent-style-name="Standard">
      <style:text-properties style:font-name="Calibri1" fo:font-size="12pt" style:text-underline-style="none" fo:font-weight="normal" officeooo:rsid="035852ae" officeooo:paragraph-rsid="037ba54b" fo:background-color="transparent" style:font-size-asian="12pt" style:font-weight-asian="normal" style:font-size-complex="12pt" style:font-weight-complex="normal"/>
    </style:style>
    <style:style style:name="P160" style:family="paragraph" style:parent-style-name="Standard">
      <style:text-properties style:font-name="Calibri1" fo:font-size="12pt" style:text-underline-style="none" fo:font-weight="normal" officeooo:rsid="035852ae" officeooo:paragraph-rsid="03c3eb06" fo:background-color="transparent" style:font-size-asian="12pt" style:font-weight-asian="normal" style:font-size-complex="12pt" style:font-weight-complex="normal"/>
    </style:style>
    <style:style style:name="P161" style:family="paragraph" style:parent-style-name="Standard">
      <style:text-properties style:font-name="Calibri1" fo:font-size="12pt" style:text-underline-style="none" fo:font-weight="normal" officeooo:rsid="035852ae" officeooo:paragraph-rsid="03de7517" fo:background-color="transparent" style:font-size-asian="12pt" style:font-weight-asian="normal" style:font-size-complex="12pt" style:font-weight-complex="normal"/>
    </style:style>
    <style:style style:name="P162" style:family="paragraph" style:parent-style-name="Standard">
      <style:text-properties style:font-name="Calibri1" fo:font-size="12pt" style:text-underline-style="none" fo:font-weight="normal" officeooo:rsid="035852ae" officeooo:paragraph-rsid="038302b8" fo:background-color="transparent" style:font-size-asian="12pt" style:font-weight-asian="normal" style:font-size-complex="12pt" style:font-weight-complex="normal"/>
    </style:style>
    <style:style style:name="P163" style:family="paragraph" style:parent-style-name="Standard">
      <style:text-properties style:font-name="Calibri1" fo:font-size="12pt" style:text-underline-style="none" fo:font-weight="normal" officeooo:rsid="0369152f" officeooo:paragraph-rsid="0370be0b" fo:background-color="transparent" style:font-size-asian="12pt" style:font-weight-asian="normal" style:font-size-complex="12pt" style:font-weight-complex="normal"/>
    </style:style>
    <style:style style:name="P164" style:family="paragraph" style:parent-style-name="Standard">
      <style:text-properties style:font-name="Calibri1" fo:font-size="12pt" style:text-underline-style="none" fo:font-weight="normal" officeooo:rsid="0369152f" officeooo:paragraph-rsid="03de7517" fo:background-color="transparent" style:font-size-asian="12pt" style:font-weight-asian="normal" style:font-size-complex="12pt" style:font-weight-complex="normal"/>
    </style:style>
    <style:style style:name="P165" style:family="paragraph" style:parent-style-name="Standard">
      <style:text-properties style:font-name="Calibri1" fo:font-size="12pt" style:text-underline-style="none" fo:font-weight="normal" officeooo:rsid="0369152f" officeooo:paragraph-rsid="036de0ca" fo:background-color="transparent" style:font-size-asian="12pt" style:font-weight-asian="normal" style:font-size-complex="12pt" style:font-weight-complex="normal"/>
    </style:style>
    <style:style style:name="P166" style:family="paragraph" style:parent-style-name="Standard">
      <style:text-properties style:font-name="Calibri1" fo:font-size="12pt" style:text-underline-style="none" fo:font-weight="normal" officeooo:rsid="0369152f" officeooo:paragraph-rsid="037ba54b" fo:background-color="transparent" style:font-size-asian="12pt" style:font-weight-asian="normal" style:font-size-complex="12pt" style:font-weight-complex="normal"/>
    </style:style>
    <style:style style:name="P167" style:family="paragraph" style:parent-style-name="Standard">
      <style:text-properties style:font-name="Calibri1" fo:font-size="12pt" style:text-underline-style="none" fo:font-weight="normal" officeooo:rsid="0369152f" officeooo:paragraph-rsid="038302b8" fo:background-color="transparent" style:font-size-asian="12pt" style:font-weight-asian="normal" style:font-size-complex="12pt" style:font-weight-complex="normal"/>
    </style:style>
    <style:style style:name="P168" style:family="paragraph" style:parent-style-name="Standard">
      <style:text-properties style:font-name="Calibri1" fo:font-size="12pt" style:text-underline-style="none" fo:font-weight="normal" officeooo:rsid="0369152f" officeooo:paragraph-rsid="03c3eb06" fo:background-color="transparent" style:font-size-asian="12pt" style:font-weight-asian="normal" style:font-size-complex="12pt" style:font-weight-complex="normal"/>
    </style:style>
    <style:style style:name="P169" style:family="paragraph" style:parent-style-name="Standard">
      <style:text-properties style:font-name="Calibri1" fo:font-size="12pt" style:text-underline-style="none" fo:font-weight="normal" officeooo:rsid="0384e04a" officeooo:paragraph-rsid="0384e04a" fo:background-color="transparent" style:font-size-asian="12pt" style:font-weight-asian="normal" style:font-size-complex="12pt" style:font-weight-complex="normal"/>
    </style:style>
    <style:style style:name="P170" style:family="paragraph" style:parent-style-name="Standard">
      <style:text-properties style:font-name="Calibri1" fo:font-size="12pt" style:text-underline-style="none" fo:font-weight="normal" officeooo:rsid="0384e04a" officeooo:paragraph-rsid="03d829c8" fo:background-color="transparent" style:font-size-asian="12pt" style:font-weight-asian="normal" style:font-size-complex="12pt" style:font-weight-complex="normal"/>
    </style:style>
    <style:style style:name="P171" style:family="paragraph" style:parent-style-name="Standard">
      <style:text-properties style:font-name="Calibri1" fo:font-size="12pt" style:text-underline-style="none" fo:font-weight="normal" officeooo:rsid="0384e04a" officeooo:paragraph-rsid="03de7517" fo:background-color="transparent" style:font-size-asian="12pt" style:font-weight-asian="normal" style:font-size-complex="12pt" style:font-weight-complex="normal"/>
    </style:style>
    <style:style style:name="P172" style:family="paragraph" style:parent-style-name="Standard">
      <style:text-properties style:font-name="Calibri1" fo:font-size="12pt" style:text-underline-style="none" fo:font-weight="normal" officeooo:rsid="0420d9e5" officeooo:paragraph-rsid="0420d9e5" fo:background-color="transparent" style:font-size-asian="12pt" style:font-weight-asian="normal" style:font-size-complex="12pt" style:font-weight-complex="normal"/>
    </style:style>
    <style:style style:name="P173" style:family="paragraph" style:parent-style-name="Standard">
      <style:text-properties style:font-name="Calibri1" fo:font-size="12pt" style:text-underline-style="none" fo:font-weight="normal" officeooo:rsid="0420d9e5" officeooo:paragraph-rsid="04211ba6" fo:background-color="transparent" style:font-size-asian="12pt" style:font-weight-asian="normal" style:font-size-complex="12pt" style:font-weight-complex="normal"/>
    </style:style>
    <style:style style:name="P174" style:family="paragraph" style:parent-style-name="Standard">
      <style:text-properties style:font-name="Calibri1" fo:font-size="12pt" style:text-underline-style="none" fo:font-weight="normal" officeooo:rsid="043eb40f" officeooo:paragraph-rsid="043eb40f" fo:background-color="transparent" style:font-size-asian="12pt" style:font-weight-asian="normal" style:font-size-complex="12pt" style:font-weight-complex="normal"/>
    </style:style>
    <style:style style:name="P175" style:family="paragraph" style:parent-style-name="Standard">
      <style:text-properties style:font-name="Calibri1" fo:font-size="12pt" style:text-underline-style="none" fo:font-weight="normal" officeooo:rsid="044bb1ad" officeooo:paragraph-rsid="044bb1ad" fo:background-color="transparent" style:font-size-asian="12pt" style:font-weight-asian="normal" style:font-size-complex="12pt" style:font-weight-complex="normal"/>
    </style:style>
    <style:style style:name="P176" style:family="paragraph" style:parent-style-name="Standard">
      <style:text-properties style:font-name="Calibri1" fo:font-size="12pt" style:text-underline-style="none" fo:font-weight="normal" officeooo:rsid="044bb1ad" officeooo:paragraph-rsid="045e8b26" fo:background-color="transparent" style:font-size-asian="12pt" style:font-weight-asian="normal" style:font-size-complex="12pt" style:font-weight-complex="normal"/>
    </style:style>
    <style:style style:name="P177" style:family="paragraph" style:parent-style-name="Standard">
      <style:text-properties style:font-name="Calibri1" fo:font-size="12pt" style:text-underline-style="none" fo:font-weight="normal" officeooo:rsid="044ce836" officeooo:paragraph-rsid="044ce836" fo:background-color="transparent" style:font-size-asian="12pt" style:font-weight-asian="normal" style:font-size-complex="12pt" style:font-weight-complex="normal"/>
    </style:style>
    <style:style style:name="P178" style:family="paragraph" style:parent-style-name="Standard">
      <style:text-properties style:font-name="Calibri1" fo:font-size="12pt" style:text-underline-style="none" fo:font-weight="normal" officeooo:rsid="0451d93b" officeooo:paragraph-rsid="0451d93b" fo:background-color="transparent" style:font-size-asian="12pt" style:font-weight-asian="normal" style:font-size-complex="12pt" style:font-weight-complex="normal"/>
    </style:style>
    <style:style style:name="P179" style:family="paragraph" style:parent-style-name="Standard">
      <style:text-properties style:font-name="Calibri1" fo:font-size="12pt" style:text-underline-style="none" fo:font-weight="normal" officeooo:rsid="0451d93b" officeooo:paragraph-rsid="045e8b26" fo:background-color="transparent" style:font-size-asian="12pt" style:font-weight-asian="normal" style:font-size-complex="12pt" style:font-weight-complex="normal"/>
    </style:style>
    <style:style style:name="P180" style:family="paragraph" style:parent-style-name="Standard">
      <style:text-properties style:font-name="Calibri1" fo:font-size="12pt" style:text-underline-style="none" fo:font-weight="normal" officeooo:rsid="04530c40" officeooo:paragraph-rsid="04530c40" fo:background-color="transparent" style:font-size-asian="12pt" style:font-weight-asian="normal" style:font-size-complex="12pt" style:font-weight-complex="normal"/>
    </style:style>
    <style:style style:name="P181" style:family="paragraph" style:parent-style-name="Standard">
      <style:text-properties style:font-name="Calibri1" fo:font-size="12pt" style:text-underline-style="none" fo:font-weight="normal" officeooo:rsid="045a34ea" officeooo:paragraph-rsid="045a34ea" fo:background-color="transparent" style:font-size-asian="12pt" style:font-weight-asian="normal" style:font-size-complex="12pt" style:font-weight-complex="normal"/>
    </style:style>
    <style:style style:name="P182" style:family="paragraph" style:parent-style-name="Standard">
      <style:text-properties style:font-name="Calibri1" fo:font-size="12pt" style:text-underline-style="none" fo:font-weight="normal" officeooo:rsid="045a34ea" officeooo:paragraph-rsid="045de83f" fo:background-color="transparent" style:font-size-asian="12pt" style:font-weight-asian="normal" style:font-size-complex="12pt" style:font-weight-complex="normal"/>
    </style:style>
    <style:style style:name="P183" style:family="paragraph" style:parent-style-name="Standard">
      <style:text-properties style:font-name="Calibri1" fo:font-size="12pt" style:text-underline-style="none" fo:font-weight="normal" officeooo:rsid="0462e19a" officeooo:paragraph-rsid="0462e19a" fo:background-color="transparent" style:font-size-asian="12pt" style:font-weight-asian="normal" style:font-size-complex="12pt" style:font-weight-complex="normal"/>
    </style:style>
    <style:style style:name="P184" style:family="paragraph" style:parent-style-name="Standard">
      <style:text-properties style:font-name="Calibri1" fo:font-size="12pt" style:text-underline-style="none" fo:font-weight="normal" officeooo:rsid="046ffce9" officeooo:paragraph-rsid="046ffce9" fo:background-color="transparent" style:font-size-asian="12pt" style:font-weight-asian="normal" style:font-size-complex="12pt" style:font-weight-complex="normal"/>
    </style:style>
    <style:style style:name="P185" style:family="paragraph" style:parent-style-name="Standard">
      <style:text-properties style:font-name="Calibri1" fo:font-size="12pt" style:text-underline-style="none" fo:font-weight="normal" officeooo:rsid="0474b2e9" officeooo:paragraph-rsid="0474b2e9" fo:background-color="transparent" style:font-size-asian="12pt" style:font-weight-asian="normal" style:font-size-complex="12pt" style:font-weight-complex="normal"/>
    </style:style>
    <style:style style:name="P186" style:family="paragraph" style:parent-style-name="Standard">
      <style:text-properties style:font-name="Calibri1" fo:font-size="12pt" style:text-underline-style="none" fo:font-weight="normal" officeooo:rsid="047a5578" officeooo:paragraph-rsid="047a5578" fo:background-color="transparent" style:font-size-asian="12pt" style:font-weight-asian="normal" style:font-size-complex="12pt" style:font-weight-complex="normal"/>
    </style:style>
    <style:style style:name="P187" style:family="paragraph" style:parent-style-name="Standard">
      <style:text-properties style:font-name="Calibri1" fo:font-size="12pt" style:text-underline-style="none" fo:font-weight="normal" officeooo:rsid="04810839" officeooo:paragraph-rsid="04810839" fo:background-color="transparent" style:font-size-asian="12pt" style:font-weight-asian="normal" style:font-size-complex="12pt" style:font-weight-complex="normal"/>
    </style:style>
    <style:style style:name="P188" style:family="paragraph" style:parent-style-name="Standard">
      <style:text-properties style:font-name="Calibri1" fo:font-size="12pt" style:text-underline-style="none" fo:font-weight="normal" officeooo:rsid="03451dcc" officeooo:paragraph-rsid="0370be0b" fo:background-color="#dddddd" style:font-size-asian="12pt" style:font-weight-asian="normal" style:font-size-complex="12pt" style:font-weight-complex="normal"/>
    </style:style>
    <style:style style:name="P189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#dddddd" style:font-size-asian="12pt" style:font-weight-asian="normal" style:font-size-complex="12pt" style:font-weight-complex="normal"/>
    </style:style>
    <style:style style:name="P190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7ba54b" fo:background-color="#dddddd" style:font-size-asian="12pt" style:font-weight-asian="normal" style:font-size-complex="12pt" style:font-weight-complex="normal"/>
    </style:style>
    <style:style style:name="P191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#dddddd" style:font-size-asian="12pt" style:font-weight-asian="normal" style:font-size-complex="12pt" style:font-weight-complex="normal"/>
    </style:style>
    <style:style style:name="P192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8302b8" fo:background-color="#dddddd" style:font-size-asian="12pt" style:font-weight-asian="normal" style:font-size-complex="12pt" style:font-weight-complex="normal"/>
    </style:style>
    <style:style style:name="P193" style:family="paragraph" style:parent-style-name="Standard">
      <style:text-properties style:font-name="Calibri1" fo:font-size="12pt" style:text-underline-style="none" fo:font-weight="normal" officeooo:rsid="03451dcc" officeooo:paragraph-rsid="0386aca4" fo:background-color="#dddddd" style:font-size-asian="12pt" style:font-weight-asian="normal" style:font-size-complex="12pt" style:font-weight-complex="normal"/>
    </style:style>
    <style:style style:name="P194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#dddddd" style:font-size-asian="12pt" style:font-weight-asian="normal" style:font-size-complex="12pt" style:font-weight-complex="normal"/>
    </style:style>
    <style:style style:name="P195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#dddddd" style:font-size-asian="12pt" style:font-weight-asian="normal" style:font-size-complex="12pt" style:font-weight-complex="normal"/>
    </style:style>
    <style:style style:name="P196" style:family="paragraph" style:parent-style-name="Standard">
      <style:text-properties style:font-name="Calibri1" fo:font-size="12pt" style:text-underline-style="none" fo:font-weight="normal" officeooo:rsid="03451dcc" officeooo:paragraph-rsid="03d829c8" fo:background-color="#dddddd" style:font-size-asian="12pt" style:font-weight-asian="normal" style:font-size-complex="12pt" style:font-weight-complex="normal"/>
    </style:style>
    <style:style style:name="P197" style:family="paragraph" style:parent-style-name="Standard">
      <style:text-properties style:font-name="Calibri1" fo:font-size="12pt" style:text-underline-style="none" fo:font-weight="normal" officeooo:rsid="03451dcc" officeooo:paragraph-rsid="04211ba6" fo:background-color="#dddddd" style:font-size-asian="12pt" style:font-weight-asian="normal" style:font-size-complex="12pt" style:font-weight-complex="normal"/>
    </style:style>
    <style:style style:name="P198" style:family="paragraph" style:parent-style-name="Standard">
      <style:text-properties style:font-name="Calibri1" fo:font-size="12pt" style:text-underline-style="none" fo:font-weight="normal" officeooo:rsid="03451dcc" officeooo:paragraph-rsid="046ffce9" fo:background-color="#dddddd" style:font-size-asian="12pt" style:font-weight-asian="normal" style:font-size-complex="12pt" style:font-weight-complex="normal"/>
    </style:style>
    <style:style style:name="P199" style:family="paragraph" style:parent-style-name="Standard">
      <style:text-properties style:font-name="Calibri1" fo:font-size="12pt" style:text-underline-style="none" fo:font-weight="normal" officeooo:rsid="03451dcc" officeooo:paragraph-rsid="045d105f" fo:background-color="#dddddd" style:font-size-asian="12pt" style:font-weight-asian="normal" style:font-size-complex="12pt" style:font-weight-complex="normal"/>
    </style:style>
    <style:style style:name="P200" style:family="paragraph" style:parent-style-name="Standard">
      <style:text-properties style:font-name="Calibri1" fo:font-size="12pt" style:text-underline-style="none" fo:font-weight="normal" officeooo:rsid="0346ca07" officeooo:paragraph-rsid="0370be0b" fo:background-color="#dddddd" style:font-size-asian="12pt" style:font-weight-asian="normal" style:font-size-complex="12pt" style:font-weight-complex="normal"/>
    </style:style>
    <style:style style:name="P201" style:family="paragraph" style:parent-style-name="Standard">
      <style:text-properties style:font-name="Calibri1" fo:font-size="12pt" style:text-underline-style="none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203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#dddddd" style:font-size-asian="12pt" style:font-weight-asian="normal" style:font-size-complex="12pt" style:font-weight-complex="normal"/>
    </style:style>
    <style:style style:name="P204" style:family="paragraph" style:parent-style-name="Standard">
      <style:text-properties style:font-name="Calibri1" fo:font-size="12pt" style:text-underline-style="none" fo:font-weight="normal" officeooo:rsid="0346ca07" officeooo:paragraph-rsid="0384e04a" fo:background-color="#dddddd" style:font-size-asian="12pt" style:font-weight-asian="normal" style:font-size-complex="12pt" style:font-weight-complex="normal"/>
    </style:style>
    <style:style style:name="P205" style:family="paragraph" style:parent-style-name="Standard">
      <style:text-properties style:font-name="Calibri1" fo:font-size="12pt" style:text-underline-style="none" fo:font-weight="normal" officeooo:rsid="0346ca07" officeooo:paragraph-rsid="03c3eb06" fo:background-color="#dddddd" style:font-size-asian="12pt" style:font-weight-asian="normal" style:font-size-complex="12pt" style:font-weight-complex="normal"/>
    </style:style>
    <style:style style:name="P206" style:family="paragraph" style:parent-style-name="Standard">
      <style:text-properties style:font-name="Calibri1" fo:font-size="12pt" style:text-underline-style="none" fo:font-weight="normal" officeooo:rsid="0346ca07" officeooo:paragraph-rsid="03d829c8" fo:background-color="#dddddd" style:font-size-asian="12pt" style:font-weight-asian="normal" style:font-size-complex="12pt" style:font-weight-complex="normal"/>
    </style:style>
    <style:style style:name="P207" style:family="paragraph" style:parent-style-name="Standard">
      <style:text-properties style:font-name="Calibri1" fo:font-size="12pt" style:text-underline-style="none" fo:font-weight="normal" officeooo:rsid="0346ca07" officeooo:paragraph-rsid="03de7517" fo:background-color="#dddddd" style:font-size-asian="12pt" style:font-weight-asian="normal" style:font-size-complex="12pt" style:font-weight-complex="normal"/>
    </style:style>
    <style:style style:name="P208" style:family="paragraph" style:parent-style-name="Standard">
      <style:text-properties style:font-name="Calibri1" fo:font-size="12pt" style:text-underline-style="none" fo:font-weight="normal" officeooo:rsid="0346ca07" officeooo:paragraph-rsid="044ce836" fo:background-color="#dddddd" style:font-size-asian="12pt" style:font-weight-asian="normal" style:font-size-complex="12pt" style:font-weight-complex="normal"/>
    </style:style>
    <style:style style:name="P209" style:family="paragraph" style:parent-style-name="Standard">
      <style:text-properties style:font-name="Calibri1" fo:font-size="12pt" style:text-underline-style="none" fo:font-weight="normal" officeooo:rsid="0346ca07" officeooo:paragraph-rsid="04609923" fo:background-color="#dddddd" style:font-size-asian="12pt" style:font-weight-asian="normal" style:font-size-complex="12pt" style:font-weight-complex="normal"/>
    </style:style>
    <style:style style:name="P210" style:family="paragraph" style:parent-style-name="Standard">
      <style:text-properties style:font-name="Calibri1" fo:font-size="12pt" style:text-underline-style="none" fo:font-weight="normal" officeooo:rsid="0346ca07" officeooo:paragraph-rsid="044f09ee" fo:background-color="#dddddd" style:font-size-asian="12pt" style:font-weight-asian="normal" style:font-size-complex="12pt" style:font-weight-complex="normal"/>
    </style:style>
    <style:style style:name="P211" style:family="paragraph" style:parent-style-name="Standard">
      <style:text-properties style:font-name="Calibri1" fo:font-size="12pt" style:text-underline-style="none" fo:font-weight="normal" officeooo:rsid="035a0238" officeooo:paragraph-rsid="038302b8" fo:background-color="#dddddd" style:font-size-asian="12pt" style:font-weight-asian="normal" style:font-size-complex="12pt" style:font-weight-complex="normal"/>
    </style:style>
    <style:style style:name="P212" style:family="paragraph" style:parent-style-name="Standard">
      <style:text-properties style:font-name="Calibri1" fo:font-size="12pt" style:text-underline-style="none" fo:font-weight="normal" officeooo:rsid="035852ae" officeooo:paragraph-rsid="03d829c8" fo:background-color="#dddddd" style:font-size-asian="12pt" style:font-weight-asian="normal" style:font-size-complex="12pt" style:font-weight-complex="normal"/>
    </style:style>
    <style:style style:name="P213" style:family="paragraph" style:parent-style-name="Standard">
      <style:text-properties style:font-name="Calibri1" fo:font-size="12pt" style:text-underline-style="none" fo:font-weight="normal" officeooo:rsid="0369152f" officeooo:paragraph-rsid="03d829c8" fo:background-color="#dddddd" style:font-size-asian="12pt" style:font-weight-asian="normal" style:font-size-complex="12pt" style:font-weight-complex="normal"/>
    </style:style>
    <style:style style:name="P214" style:family="paragraph" style:parent-style-name="Standard">
      <style:text-properties style:font-name="Calibri1" fo:font-size="12pt" style:text-underline-style="none" fo:font-weight="normal" officeooo:rsid="0384e04a" officeooo:paragraph-rsid="03c3eb06" fo:background-color="#dddddd" style:font-size-asian="12pt" style:font-weight-asian="normal" style:font-size-complex="12pt" style:font-weight-complex="normal"/>
    </style:style>
    <style:style style:name="P215" style:family="paragraph" style:parent-style-name="Standard">
      <style:text-properties style:font-name="Calibri1" fo:font-size="12pt" style:text-underline-style="none" fo:font-weight="normal" officeooo:rsid="0384e04a" officeooo:paragraph-rsid="0386aca4" fo:background-color="#dddddd" style:font-size-asian="12pt" style:font-weight-asian="normal" style:font-size-complex="12pt" style:font-weight-complex="normal"/>
    </style:style>
    <style:style style:name="P216" style:family="paragraph" style:parent-style-name="Standard">
      <style:text-properties style:font-name="Calibri1" fo:font-size="12pt" style:text-underline-style="none" fo:font-weight="normal" officeooo:rsid="035dc98d" officeooo:paragraph-rsid="03de7517" fo:background-color="#dddddd" style:font-size-asian="12pt" style:font-weight-asian="normal" style:font-size-complex="12pt" style:font-weight-complex="normal"/>
    </style:style>
    <style:style style:name="P217" style:family="paragraph" style:parent-style-name="Standard">
      <style:text-properties style:font-name="Calibri1" fo:font-size="12pt" style:text-underline-style="none" fo:font-weight="normal" officeooo:rsid="035dc98d" officeooo:paragraph-rsid="0370be0b" fo:background-color="#dddddd" style:font-size-asian="12pt" style:font-weight-asian="normal" style:font-size-complex="12pt" style:font-weight-complex="normal"/>
    </style:style>
    <style:style style:name="P218" style:family="paragraph" style:parent-style-name="Standard">
      <style:text-properties style:font-name="Calibri1" fo:font-size="12pt" style:text-underline-style="none" fo:font-weight="normal" officeooo:rsid="046ad13e" officeooo:paragraph-rsid="046ad13e" fo:background-color="#dddddd" style:font-size-asian="12pt" style:font-weight-asian="normal" style:font-size-complex="12pt" style:font-weight-complex="normal"/>
    </style:style>
    <style:style style:name="P219" style:family="paragraph" style:parent-style-name="Standard">
      <style:text-properties style:font-name="Calibri1" fo:font-size="12pt" style:text-underline-style="none" fo:font-weight="normal" officeooo:rsid="046ffce9" officeooo:paragraph-rsid="046ffce9" fo:background-color="#dddddd" style:font-size-asian="12pt" style:font-weight-asian="normal" style:font-size-complex="12pt" style:font-weight-complex="normal"/>
    </style:style>
    <style:style style:name="P220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#808080" style:font-size-asian="12pt" style:font-weight-asian="normal" style:font-size-complex="12pt" style:font-weight-complex="normal"/>
    </style:style>
    <style:style style:name="P221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#808080" style:font-size-asian="12pt" style:font-weight-asian="normal" style:font-size-complex="12pt" style:font-weight-complex="normal"/>
    </style:style>
    <style:style style:name="P222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#808080" style:font-size-asian="12pt" style:font-weight-asian="normal" style:font-size-complex="12pt" style:font-weight-complex="normal"/>
    </style:style>
    <style:style style:name="P223" style:family="paragraph" style:parent-style-name="Standard">
      <style:text-properties style:font-name="Calibri1" fo:font-size="12pt" style:text-underline-style="none" fo:font-weight="normal" officeooo:rsid="0361ad68" officeooo:paragraph-rsid="03de7517" style:font-size-asian="12pt" style:font-weight-asian="normal" style:font-size-complex="12pt" style:font-weight-complex="normal"/>
    </style:style>
    <style:style style:name="P224" style:family="paragraph" style:parent-style-name="Standard">
      <style:text-properties style:font-name="Calibri1" fo:font-size="12pt" style:text-underline-style="none" fo:font-weight="normal" officeooo:rsid="03451dcc" officeooo:paragraph-rsid="03d829c8" fo:background-color="#cccccc" style:font-size-asian="12pt" style:font-weight-asian="normal" style:font-size-complex="12pt" style:font-weight-complex="normal"/>
    </style:style>
    <style:style style:name="P225" style:family="paragraph" style:parent-style-name="Standard">
      <style:text-properties style:font-name="Calibri1" fo:font-size="12pt" style:text-underline-style="none" fo:font-weight="normal" officeooo:rsid="03451dcc" officeooo:paragraph-rsid="0386baf0" fo:background-color="#cccccc" style:font-size-asian="12pt" style:font-weight-asian="normal" style:font-size-complex="12pt" style:font-weight-complex="normal"/>
    </style:style>
    <style:style style:name="P226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#cccccc" style:font-size-asian="12pt" style:font-weight-asian="normal" style:font-size-complex="12pt" style:font-weight-complex="normal"/>
    </style:style>
    <style:style style:name="P227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#cccccc" style:font-size-asian="12pt" style:font-weight-asian="normal" style:font-size-complex="12pt" style:font-weight-complex="normal"/>
    </style:style>
    <style:style style:name="P228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#cccccc" style:font-size-asian="12pt" style:font-weight-asian="normal" style:font-size-complex="12pt" style:font-weight-complex="normal"/>
    </style:style>
    <style:style style:name="P229" style:family="paragraph" style:parent-style-name="Standard">
      <style:text-properties style:font-name="Calibri1" fo:font-size="12pt" style:text-underline-style="none" fo:font-weight="normal" officeooo:rsid="0346ca07" officeooo:paragraph-rsid="037ba54b" fo:background-color="#b2b2b2" style:font-size-asian="12pt" style:font-weight-asian="normal" style:font-size-complex="12pt" style:font-weight-complex="normal"/>
    </style:style>
    <style:style style:name="P230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4e2015" fo:background-color="transparent" style:font-size-asian="12pt" style:font-weight-asian="normal" style:font-size-complex="12pt" style:font-weight-complex="normal"/>
    </style:style>
    <style:style style:name="P231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7ba54b" fo:background-color="transparent" style:font-size-asian="12pt" style:font-weight-asian="normal" style:font-size-complex="12pt" style:font-weight-complex="normal"/>
    </style:style>
    <style:style style:name="P232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8302b8" fo:background-color="transparent" style:font-size-asian="12pt" style:font-weight-asian="normal" style:font-size-complex="12pt" style:font-weight-complex="normal"/>
    </style:style>
    <style:style style:name="P233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c3eb06" fo:background-color="transparent" style:font-size-asian="12pt" style:font-weight-asian="normal" style:font-size-complex="12pt" style:font-weight-complex="normal"/>
    </style:style>
    <style:style style:name="P234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de7517" fo:background-color="transparent" style:font-size-asian="12pt" style:font-weight-asian="normal" style:font-size-complex="12pt" style:font-weight-complex="normal"/>
    </style:style>
    <style:style style:name="P235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70be0b" fo:background-color="#dddddd" style:font-size-asian="12pt" style:font-weight-asian="normal" style:font-size-complex="12pt" style:font-weight-complex="normal"/>
    </style:style>
    <style:style style:name="P236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d829c8" fo:background-color="#dddddd" style:font-size-asian="12pt" style:font-weight-asian="normal" style:font-size-complex="12pt" style:font-weight-complex="normal"/>
    </style:style>
    <style:style style:name="P237" style:family="paragraph" style:parent-style-name="Standard">
      <style:paragraph-properties fo:text-align="center" style:justify-single-word="false" fo:break-before="page"/>
      <style:text-properties officeooo:paragraph-rsid="034e2015"/>
    </style:style>
    <style:style style:name="P238" style:family="paragraph" style:parent-style-name="Standard">
      <style:paragraph-properties fo:text-align="center" style:justify-single-word="false" fo:break-before="page"/>
      <style:text-properties officeooo:paragraph-rsid="0370be0b"/>
    </style:style>
    <style:style style:name="P239" style:family="paragraph" style:parent-style-name="Standard">
      <style:paragraph-properties fo:text-align="center" style:justify-single-word="false" fo:break-before="page"/>
      <style:text-properties officeooo:paragraph-rsid="03c3eb06"/>
    </style:style>
    <style:style style:name="P240" style:family="paragraph" style:parent-style-name="Standard">
      <style:paragraph-properties fo:text-align="center" style:justify-single-word="false" fo:break-before="page"/>
      <style:text-properties officeooo:paragraph-rsid="03d829c8"/>
    </style:style>
    <style:style style:name="P241" style:family="paragraph" style:parent-style-name="Standard">
      <style:paragraph-properties fo:text-align="center" style:justify-single-word="false"/>
      <style:text-properties officeooo:paragraph-rsid="03d829c8"/>
    </style:style>
    <style:style style:name="P242" style:family="paragraph" style:parent-style-name="Standard">
      <style:paragraph-properties fo:text-align="center" style:justify-single-word="false" fo:break-before="page"/>
      <style:text-properties officeooo:paragraph-rsid="03de7517"/>
    </style:style>
    <style:style style:name="P243" style:family="paragraph" style:parent-style-name="Standard">
      <style:paragraph-properties fo:text-align="center" style:justify-single-word="false"/>
      <style:text-properties officeooo:paragraph-rsid="037ba54b"/>
    </style:style>
    <style:style style:name="P244" style:family="paragraph" style:parent-style-name="Standard">
      <style:paragraph-properties fo:text-align="center" style:justify-single-word="false" fo:break-before="page"/>
      <style:text-properties officeooo:paragraph-rsid="037ba54b"/>
    </style:style>
    <style:style style:name="P245" style:family="paragraph" style:parent-style-name="Standard">
      <style:text-properties officeooo:paragraph-rsid="03ad6c32"/>
    </style:style>
    <style:style style:name="P246" style:family="paragraph" style:parent-style-name="Standard">
      <style:text-properties officeooo:paragraph-rsid="037ba54b"/>
    </style:style>
    <style:style style:name="P247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3cc14a6" style:font-size-asian="13pt" style:font-weight-asian="normal" style:font-size-complex="13pt" style:font-weight-complex="normal"/>
    </style:style>
    <style:style style:name="P248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424a129" style:font-size-asian="13pt" style:font-weight-asian="normal" style:font-size-complex="13pt" style:font-weight-complex="normal"/>
    </style:style>
    <style:style style:name="P249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48db741" style:font-size-asian="13pt" style:font-weight-asian="normal" style:font-size-complex="13pt" style:font-weight-complex="normal"/>
    </style:style>
    <style:style style:name="P250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32ce937" style:font-size-asian="13pt" style:font-weight-asian="normal" style:font-size-complex="13pt" style:font-weight-complex="normal"/>
    </style:style>
    <style:style style:name="P251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3cd380a" style:font-size-asian="13pt" style:font-weight-asian="normal" style:font-size-complex="13pt" style:font-weight-complex="normal"/>
    </style:style>
    <style:style style:name="P252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494ac28" style:font-size-asian="13pt" style:font-weight-asian="normal" style:font-size-complex="13pt" style:font-weight-complex="normal"/>
    </style:style>
    <style:style style:name="P253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3319b0f" style:font-size-asian="13pt" style:font-weight-asian="normal" style:font-size-complex="13pt" style:font-weight-complex="normal"/>
    </style:style>
    <style:style style:name="P254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496044c" style:font-size-asian="13pt" style:font-weight-asian="normal" style:font-size-complex="13pt" style:font-weight-complex="normal"/>
    </style:style>
    <style:style style:name="P255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496a9f5" style:font-size-asian="13pt" style:font-weight-asian="normal" style:font-size-complex="13pt" style:font-weight-complex="normal"/>
    </style:style>
    <style:style style:name="P256" style:family="paragraph" style:parent-style-name="Standard">
      <style:text-properties fo:color="#000000" loext:opacity="100%" style:font-name="Calibri1" fo:font-size="13pt" style:text-underline-style="none" fo:font-weight="normal" officeooo:rsid="03393095" officeooo:paragraph-rsid="03d061bf" style:font-size-asian="13pt" style:font-weight-asian="normal" style:font-size-complex="13pt" style:font-weight-complex="normal"/>
    </style:style>
    <style:style style:name="P257" style:family="paragraph" style:parent-style-name="Standard">
      <style:text-properties fo:color="#000000" loext:opacity="100%" style:font-name="Calibri1" fo:font-size="13pt" style:text-underline-style="none" fo:font-weight="normal" officeooo:rsid="03393095" officeooo:paragraph-rsid="048dc0b8" style:font-size-asian="13pt" style:font-weight-asian="normal" style:font-size-complex="13pt" style:font-weight-complex="normal"/>
    </style:style>
    <style:style style:name="P258" style:family="paragraph" style:parent-style-name="Standard">
      <style:text-properties fo:color="#000000" loext:opacity="100%" style:font-name="Calibri1" fo:font-size="13pt" style:text-underline-style="none" fo:font-weight="normal" officeooo:rsid="03929d43" officeooo:paragraph-rsid="03929d43" style:font-size-asian="13pt" style:font-weight-asian="normal" style:font-size-complex="13pt" style:font-weight-complex="normal"/>
    </style:style>
    <style:style style:name="P259" style:family="paragraph" style:parent-style-name="Standard">
      <style:text-properties fo:color="#000000" loext:opacity="100%" style:font-name="Calibri1" fo:font-size="13pt" style:text-underline-style="none" fo:font-weight="normal" officeooo:rsid="03370e6e" officeooo:paragraph-rsid="03b3b5ed" style:font-size-asian="13pt" style:font-weight-asian="normal" style:font-size-complex="13pt" style:font-weight-complex="normal"/>
    </style:style>
    <style:style style:name="P260" style:family="paragraph" style:parent-style-name="Standard">
      <style:text-properties fo:color="#000000" loext:opacity="100%" style:font-name="Calibri1" fo:font-size="13pt" style:text-underline-style="none" fo:font-weight="normal" officeooo:rsid="03370e6e" officeooo:paragraph-rsid="0498ca55" style:font-size-asian="13pt" style:font-weight-asian="normal" style:font-size-complex="13pt" style:font-weight-complex="normal"/>
    </style:style>
    <style:style style:name="P261" style:family="paragraph" style:parent-style-name="Standard">
      <style:text-properties fo:color="#000000" loext:opacity="100%" style:font-name="Calibri1" fo:font-size="13pt" style:text-underline-style="none" fo:font-weight="normal" officeooo:rsid="03394d2d" officeooo:paragraph-rsid="03d061bf" style:font-size-asian="13pt" style:font-weight-asian="normal" style:font-size-complex="13pt" style:font-weight-complex="normal"/>
    </style:style>
    <style:style style:name="P262" style:family="paragraph" style:parent-style-name="Standard">
      <style:text-properties fo:color="#000000" loext:opacity="100%" style:font-name="Calibri1" fo:font-size="13pt" style:text-underline-style="none" fo:font-weight="normal" officeooo:rsid="032a4eba" officeooo:paragraph-rsid="04899792" style:font-size-asian="13pt" style:font-weight-asian="normal" style:font-size-complex="13pt" style:font-weight-complex="normal"/>
    </style:style>
    <style:style style:name="P263" style:family="paragraph" style:parent-style-name="Standard">
      <style:text-properties fo:color="#000000" loext:opacity="100%" style:font-name="Calibri1" fo:font-size="13pt" style:text-underline-style="none" fo:font-weight="normal" officeooo:rsid="032a4eba" officeooo:paragraph-rsid="048a7075" style:font-size-asian="13pt" style:font-weight-asian="normal" style:font-size-complex="13pt" style:font-weight-complex="normal"/>
    </style:style>
    <style:style style:name="P264" style:family="paragraph" style:parent-style-name="Standard">
      <style:text-properties fo:color="#000000" loext:opacity="100%" style:font-name="Calibri1" fo:font-size="13pt" style:text-underline-style="none" fo:font-weight="bold" officeooo:rsid="038b6635" officeooo:paragraph-rsid="03b0c53f" style:font-size-asian="13pt" style:font-weight-asian="bold" style:font-size-complex="13pt" style:font-weight-complex="bold"/>
    </style:style>
    <style:style style:name="P265" style:family="paragraph" style:parent-style-name="Standard">
      <style:text-properties fo:color="#000000" loext:opacity="100%" style:font-name="Calibri1" fo:font-size="13pt" style:text-underline-style="none" fo:font-weight="bold" officeooo:rsid="038b6635" officeooo:paragraph-rsid="03d061bf" style:font-size-asian="13pt" style:font-weight-asian="bold" style:font-size-complex="13pt" style:font-weight-complex="bold"/>
    </style:style>
    <style:style style:name="P266" style:family="paragraph" style:parent-style-name="Standard">
      <style:text-properties officeooo:paragraph-rsid="03d829c8"/>
    </style:style>
    <style:style style:name="P267" style:family="paragraph" style:parent-style-name="Standard">
      <style:text-properties style:font-name="Calibri1" fo:font-size="12pt" style:text-underline-style="none" fo:font-weight="normal" officeooo:rsid="035c2771" officeooo:paragraph-rsid="043c3906" fo:background-color="transparent" style:font-size-asian="12pt" style:font-weight-asian="normal" style:font-size-complex="12pt" style:font-weight-complex="normal"/>
    </style:style>
    <style:style style:name="P268" style:family="paragraph" style:parent-style-name="Standard">
      <style:text-properties style:font-name="Calibri1" fo:font-size="12pt" style:text-underline-style="none" fo:font-weight="normal" officeooo:rsid="0441a80c" officeooo:paragraph-rsid="0441a80c" fo:background-color="transparent" style:font-size-asian="12pt" style:font-weight-asian="normal" style:font-size-complex="12pt" style:font-weight-complex="normal"/>
    </style:style>
    <style:style style:name="P269" style:family="paragraph" style:parent-style-name="Standard">
      <style:text-properties style:font-name="Calibri1" fo:font-size="12pt" style:text-underline-style="none" fo:font-weight="normal" officeooo:rsid="0442a52a" officeooo:paragraph-rsid="0442a52a" fo:background-color="transparent" style:font-size-asian="12pt" style:font-weight-asian="normal" style:font-size-complex="12pt" style:font-weight-complex="normal"/>
    </style:style>
    <style:style style:name="P270" style:family="paragraph" style:parent-style-name="Standard">
      <style:text-properties style:font-name="Calibri1" fo:font-size="12pt" style:text-underline-style="none" fo:font-weight="normal" officeooo:rsid="0346ca07" officeooo:paragraph-rsid="0437f945" fo:background-color="transparent" style:font-size-asian="12pt" style:font-weight-asian="normal" style:font-size-complex="12pt" style:font-weight-complex="normal"/>
    </style:style>
    <style:style style:name="P271" style:family="paragraph" style:parent-style-name="Standard">
      <style:text-properties style:font-name="Calibri1" fo:font-size="12pt" style:text-underline-style="none" fo:font-weight="normal" officeooo:rsid="0361ad68" officeooo:paragraph-rsid="0361ad68" fo:background-color="transparent" style:font-size-asian="12pt" style:font-weight-asian="normal" style:font-size-complex="12pt" style:font-weight-complex="normal"/>
    </style:style>
    <style:style style:name="P272" style:family="paragraph" style:parent-style-name="Standard">
      <style:text-properties style:font-name="Calibri1" fo:font-size="12pt" style:text-underline-style="none" fo:font-weight="normal" officeooo:rsid="0361ad68" officeooo:paragraph-rsid="03d829c8" fo:background-color="transparent" style:font-size-asian="12pt" style:font-weight-asian="normal" style:font-size-complex="12pt" style:font-weight-complex="normal"/>
    </style:style>
    <style:style style:name="P273" style:family="paragraph" style:parent-style-name="Standard">
      <style:text-properties style:font-name="Calibri1" fo:font-size="12pt" style:text-underline-style="none" fo:font-weight="normal" officeooo:rsid="0361ad68" officeooo:paragraph-rsid="038302b8" fo:background-color="transparent" style:font-size-asian="12pt" style:font-weight-asian="normal" style:font-size-complex="12pt" style:font-weight-complex="normal"/>
    </style:style>
    <style:style style:name="P274" style:family="paragraph" style:parent-style-name="Standard">
      <style:text-properties style:font-name="Calibri1" fo:font-size="12pt" style:text-underline-style="none" fo:font-weight="normal" officeooo:rsid="0361ad68" officeooo:paragraph-rsid="03c3eb06" fo:background-color="transparent" style:font-size-asian="12pt" style:font-weight-asian="normal" style:font-size-complex="12pt" style:font-weight-complex="normal"/>
    </style:style>
    <style:style style:name="P275" style:family="paragraph" style:parent-style-name="Standard">
      <style:text-properties style:font-name="Calibri1" fo:font-size="12pt" style:text-underline-style="none" fo:font-weight="normal" officeooo:rsid="044ce836" officeooo:paragraph-rsid="044ce836" fo:background-color="transparent" style:font-size-asian="12pt" style:font-weight-asian="normal" style:font-size-complex="12pt" style:font-weight-complex="normal"/>
    </style:style>
    <style:style style:name="P276" style:family="paragraph" style:parent-style-name="Standard">
      <style:text-properties style:font-name="Calibri1" fo:font-size="12pt" style:text-underline-style="none" fo:font-weight="normal" officeooo:rsid="04530c40" officeooo:paragraph-rsid="04530c40" fo:background-color="transparent" style:font-size-asian="12pt" style:font-weight-asian="normal" style:font-size-complex="12pt" style:font-weight-complex="normal"/>
    </style:style>
    <style:style style:name="P277" style:family="paragraph" style:parent-style-name="Standard">
      <style:text-properties style:font-name="Calibri1" fo:font-size="12pt" style:text-underline-style="none" fo:font-weight="normal" officeooo:rsid="0456b06b" officeooo:paragraph-rsid="0456b06b" fo:background-color="transparent" style:font-size-asian="12pt" style:font-weight-asian="normal" style:font-size-complex="12pt" style:font-weight-complex="normal"/>
    </style:style>
    <style:style style:name="P278" style:family="paragraph" style:parent-style-name="Standard">
      <style:text-properties style:font-name="Calibri1" fo:font-size="12pt" style:text-underline-style="none" fo:font-weight="normal" officeooo:rsid="045bec10" officeooo:paragraph-rsid="045bec10" fo:background-color="transparent" style:font-size-asian="12pt" style:font-weight-asian="normal" style:font-size-complex="12pt" style:font-weight-complex="normal"/>
    </style:style>
    <style:style style:name="P279" style:family="paragraph" style:parent-style-name="Standard">
      <style:text-properties style:font-name="Calibri1" fo:font-size="12pt" style:text-underline-style="none" fo:font-weight="normal" officeooo:rsid="04609923" officeooo:paragraph-rsid="04609923" fo:background-color="transparent" style:font-size-asian="12pt" style:font-weight-asian="normal" style:font-size-complex="12pt" style:font-weight-complex="normal"/>
    </style:style>
    <style:style style:name="P280" style:family="paragraph" style:parent-style-name="Standard">
      <style:text-properties style:font-name="Calibri1" fo:font-size="12pt" style:text-underline-style="none" fo:font-weight="normal" officeooo:rsid="046a2ddd" officeooo:paragraph-rsid="046a2ddd" fo:background-color="transparent" style:font-size-asian="12pt" style:font-weight-asian="normal" style:font-size-complex="12pt" style:font-weight-complex="normal"/>
    </style:style>
    <style:style style:name="P281" style:family="paragraph" style:parent-style-name="Standard">
      <style:text-properties style:font-name="Calibri1" fo:font-size="12pt" style:text-underline-style="none" fo:font-weight="normal" officeooo:rsid="046eb268" officeooo:paragraph-rsid="046eb268" fo:background-color="transparent" style:font-size-asian="12pt" style:font-weight-asian="normal" style:font-size-complex="12pt" style:font-weight-complex="normal"/>
    </style:style>
    <style:style style:name="P282" style:family="paragraph" style:parent-style-name="Standard">
      <style:text-properties style:font-name="Calibri1" fo:font-size="12pt" style:text-underline-style="none" fo:font-weight="normal" officeooo:rsid="0497ee69" officeooo:paragraph-rsid="0497ee69" fo:background-color="transparent" style:font-size-asian="12pt" style:font-weight-asian="normal" style:font-size-complex="12pt" style:font-weight-complex="normal"/>
    </style:style>
    <style:style style:name="P283" style:family="paragraph" style:parent-style-name="Standard">
      <style:text-properties style:font-name="Calibri1" fo:font-size="12pt" style:text-underline-style="none" fo:font-weight="normal" officeooo:rsid="04799191" officeooo:paragraph-rsid="04799191" fo:background-color="transparent" style:font-size-asian="12pt" style:font-weight-asian="normal" style:font-size-complex="12pt" style:font-weight-complex="normal"/>
    </style:style>
    <style:style style:name="P284" style:family="paragraph" style:parent-style-name="Standard">
      <style:text-properties style:font-name="Calibri1" fo:font-size="12pt" style:text-underline-style="none" fo:font-weight="normal" officeooo:rsid="04808f84" officeooo:paragraph-rsid="04808f84" fo:background-color="transparent" style:font-size-asian="12pt" style:font-weight-asian="normal" style:font-size-complex="12pt" style:font-weight-complex="normal"/>
    </style:style>
    <style:style style:name="P285" style:family="paragraph" style:parent-style-name="Standard">
      <style:text-properties style:font-name="Calibri1" fo:font-size="12pt" style:text-underline-style="none" fo:font-weight="normal" officeooo:rsid="04822200" officeooo:paragraph-rsid="04822200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1c8f42b"/>
    </style:style>
    <style:style style:name="T2" style:family="text">
      <style:text-properties officeooo:rsid="01caf358"/>
    </style:style>
    <style:style style:name="T3" style:family="text">
      <style:text-properties officeooo:rsid="042ae572"/>
    </style:style>
    <style:style style:name="T4" style:family="text">
      <style:text-properties style:font-name="Calibri1"/>
    </style:style>
    <style:style style:name="T5" style:family="text">
      <style:text-properties style:font-name="Calibri1" officeooo:rsid="034ce1de"/>
    </style:style>
    <style:style style:name="T6" style:family="text">
      <style:text-properties style:font-name="Calibri1" fo:font-size="13pt" style:text-underline-style="none" fo:font-weight="normal" officeooo:rsid="033ccd16" style:font-size-asian="13pt" style:font-weight-asian="normal" style:font-size-complex="13pt" style:font-weight-complex="normal"/>
    </style:style>
    <style:style style:name="T7" style:family="text">
      <style:text-properties fo:color="#000000" loext:opacity="100%" style:font-name="Calibri1"/>
    </style:style>
    <style:style style:name="T8" style:family="text">
      <style:text-properties fo:color="#000000" loext:opacity="100%" style:font-name="Calibri1" style:text-underline-style="none" fo:font-weight="normal" officeooo:rsid="0340907a" style:font-weight-asian="normal" style:font-weight-complex="normal"/>
    </style:style>
    <style:style style:name="T9" style:family="text">
      <style:text-properties fo:color="#000000" loext:opacity="100%" style:font-name="Calibri1" style:text-underline-style="none" fo:font-weight="normal" officeooo:rsid="034b9078" style:font-weight-asian="normal" style:font-weight-complex="normal"/>
    </style:style>
    <style:style style:name="T10" style:family="text">
      <style:text-properties fo:color="#000000" loext:opacity="100%" style:font-name="Calibri1" style:text-underline-style="none" fo:font-weight="normal" officeooo:rsid="034ce1de" style:font-weight-asian="normal" style:font-weight-complex="normal"/>
    </style:style>
    <style:style style:name="T11" style:family="text">
      <style:text-properties fo:color="#000000" loext:opacity="100%" style:font-name="Calibri1" officeooo:rsid="00e7248e"/>
    </style:style>
    <style:style style:name="T12" style:family="text">
      <style:text-properties fo:color="#000000" loext:opacity="100%" style:font-name="Calibri1" officeooo:rsid="04211ba6"/>
    </style:style>
    <style:style style:name="T13" style:family="text">
      <style:text-properties fo:color="#000000" loext:opacity="100%" style:font-name="Calibri1" officeooo:rsid="0012935e"/>
    </style:style>
    <style:style style:name="T14" style:family="text">
      <style:text-properties fo:color="#000000" loext:opacity="100%" style:font-name="Calibri1" fo:font-size="13pt" style:text-underline-style="none" fo:font-weight="bold" officeooo:rsid="038b6635" style:font-size-asian="13pt" style:font-weight-asian="bold" style:font-size-complex="13pt" style:font-weight-complex="bold"/>
    </style:style>
    <style:style style:name="T15" style:family="text">
      <style:text-properties fo:color="#000000" loext:opacity="100%" fo:font-weight="bold" officeooo:rsid="03370e6e" style:font-name-asian="Calibri" style:font-weight-asian="bold" style:font-name-complex="Calibri" style:font-weight-complex="bold"/>
    </style:style>
    <style:style style:name="T16" style:family="text">
      <style:text-properties fo:color="#000000" loext:opacity="100%" style:font-name="Calibri" fo:font-weight="bold" officeooo:rsid="03b0c53f" style:font-name-asian="Calibri" style:font-weight-asian="bold" style:font-name-complex="Calibri" style:font-weight-complex="bold"/>
    </style:style>
    <style:style style:name="T17" style:family="text">
      <style:text-properties fo:color="#000000" loext:opacity="100%" style:font-name="Calibri" style:text-underline-style="none" officeooo:rsid="042d4334" style:font-name-asian="Calibri" style:font-name-complex="Calibri"/>
    </style:style>
    <style:style style:name="T18" style:family="text">
      <style:text-properties fo:color="#000000" loext:opacity="100%" style:font-name="Calibri" style:text-underline-style="none" officeooo:rsid="042e4a13" style:font-name-asian="Calibri" style:font-name-complex="Calibri"/>
    </style:style>
    <style:style style:name="T19" style:family="text">
      <style:text-properties fo:color="#000000" loext:opacity="100%" style:font-name="Calibri" style:text-underline-style="none" officeooo:rsid="038302b8" style:font-name-asian="Calibri" style:font-name-complex="Calibri"/>
    </style:style>
    <style:style style:name="T20" style:family="text">
      <style:text-properties fo:color="#000000" loext:opacity="100%" style:text-underline-style="none" officeooo:rsid="04323169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background-color="transparent" loext:char-shading-value="0"/>
    </style:style>
    <style:style style:name="T23" style:family="text">
      <style:text-properties style:text-underline-style="none" officeooo:rsid="0347e5f4" fo:background-color="transparent" loext:char-shading-value="0"/>
    </style:style>
    <style:style style:name="T24" style:family="text">
      <style:text-properties style:text-underline-style="none" officeooo:rsid="034813e8" fo:background-color="transparent" loext:char-shading-value="0"/>
    </style:style>
    <style:style style:name="T25" style:family="text">
      <style:text-properties style:text-underline-style="none" officeooo:rsid="0349d131" fo:background-color="transparent" loext:char-shading-value="0"/>
    </style:style>
    <style:style style:name="T26" style:family="text">
      <style:text-properties style:text-underline-style="none" officeooo:rsid="034b9078" fo:background-color="transparent" loext:char-shading-value="0" style:font-name-asian="Calibri" style:font-name-complex="Calibri"/>
    </style:style>
    <style:style style:name="T27" style:family="text">
      <style:text-properties style:text-underline-style="none" officeooo:rsid="0347e5f4"/>
    </style:style>
    <style:style style:name="T28" style:family="text">
      <style:text-properties style:text-underline-style="none" officeooo:rsid="034b9078"/>
    </style:style>
    <style:style style:name="T29" style:family="text">
      <style:text-properties style:text-underline-style="none" officeooo:rsid="034e2015"/>
    </style:style>
    <style:style style:name="T30" style:family="text">
      <style:text-properties style:text-underline-style="none" officeooo:rsid="034eb3c3"/>
    </style:style>
    <style:style style:name="T31" style:family="text">
      <style:text-properties style:text-underline-style="none" officeooo:rsid="0340907a"/>
    </style:style>
    <style:style style:name="T32" style:family="text">
      <style:text-properties style:text-underline-style="none" officeooo:rsid="033ea21a"/>
    </style:style>
    <style:style style:name="T33" style:family="text">
      <style:text-properties style:text-underline-style="none" officeooo:rsid="0342c8a6"/>
    </style:style>
    <style:style style:name="T34" style:family="text">
      <style:text-properties style:text-underline-style="none" officeooo:rsid="0343e850"/>
    </style:style>
    <style:style style:name="T35" style:family="text">
      <style:text-properties style:text-underline-style="none" officeooo:rsid="034b9078" style:font-name-asian="Calibri" style:font-name-complex="Calibri"/>
    </style:style>
    <style:style style:name="T36" style:family="text">
      <style:text-properties style:text-underline-style="none" officeooo:rsid="0352b189"/>
    </style:style>
    <style:style style:name="T37" style:family="text">
      <style:text-properties style:text-underline-style="none" officeooo:rsid="035525f2"/>
    </style:style>
    <style:style style:name="T38" style:family="text">
      <style:text-properties style:text-underline-style="none" officeooo:rsid="0371bb9b"/>
    </style:style>
    <style:style style:name="T39" style:family="text">
      <style:text-properties style:text-underline-style="none" officeooo:rsid="034b9078" fo:background-color="#dddddd" loext:char-shading-value="0" style:font-name-asian="Calibri" style:font-name-complex="Calibri"/>
    </style:style>
    <style:style style:name="T40" style:family="text">
      <style:text-properties style:text-underline-style="none" officeooo:rsid="0372f4dc"/>
    </style:style>
    <style:style style:name="T41" style:family="text">
      <style:text-properties style:text-underline-style="none" officeooo:rsid="034813e8"/>
    </style:style>
    <style:style style:name="T42" style:family="text">
      <style:text-properties style:text-underline-style="none" officeooo:rsid="0349d131"/>
    </style:style>
    <style:style style:name="T43" style:family="text">
      <style:text-properties style:text-underline-style="none" officeooo:rsid="038302b8"/>
    </style:style>
    <style:style style:name="T44" style:family="text">
      <style:text-properties style:text-underline-style="none" officeooo:rsid="032a4eba"/>
    </style:style>
    <style:style style:name="T45" style:family="text">
      <style:text-properties style:text-underline-style="none" officeooo:rsid="032c10a9"/>
    </style:style>
    <style:style style:name="T46" style:family="text">
      <style:text-properties style:text-underline-style="none" officeooo:rsid="03a43e62"/>
    </style:style>
    <style:style style:name="T47" style:family="text">
      <style:text-properties style:text-underline-style="none" officeooo:rsid="03c5b382"/>
    </style:style>
    <style:style style:name="T48" style:family="text">
      <style:text-properties style:text-underline-style="none" officeooo:rsid="03d061bf"/>
    </style:style>
    <style:style style:name="T49" style:family="text">
      <style:text-properties style:text-underline-style="none" officeooo:rsid="03d829c8"/>
    </style:style>
    <style:style style:name="T50" style:family="text">
      <style:text-properties style:text-underline-style="none" officeooo:rsid="03dbb345"/>
    </style:style>
    <style:style style:name="T51" style:family="text">
      <style:text-properties style:text-underline-style="none" officeooo:rsid="03dd53bf"/>
    </style:style>
    <style:style style:name="T52" style:family="text">
      <style:text-properties style:text-underline-style="none" officeooo:rsid="03def392"/>
    </style:style>
    <style:style style:name="T53" style:family="text">
      <style:text-properties style:text-underline-style="none" officeooo:rsid="03e1a1ef"/>
    </style:style>
    <style:style style:name="T54" style:family="text">
      <style:text-properties style:text-underline-style="none" officeooo:rsid="03e1fe07"/>
    </style:style>
    <style:style style:name="T55" style:family="text">
      <style:text-properties style:text-underline-style="none" officeooo:rsid="03ea45ad"/>
    </style:style>
    <style:style style:name="T56" style:family="text">
      <style:text-properties style:text-underline-style="none" officeooo:rsid="03ed669a"/>
    </style:style>
    <style:style style:name="T57" style:family="text">
      <style:text-properties style:text-underline-style="none" officeooo:rsid="03fdf383"/>
    </style:style>
    <style:style style:name="T58" style:family="text">
      <style:text-properties style:text-underline-style="none" officeooo:rsid="040ae354"/>
    </style:style>
    <style:style style:name="T59" style:family="text">
      <style:text-properties style:text-underline-style="none" officeooo:rsid="04323169"/>
    </style:style>
    <style:style style:name="T60" style:family="text">
      <style:text-properties style:text-underline-style="none" officeooo:rsid="04337ca5"/>
    </style:style>
    <style:style style:name="T61" style:family="text">
      <style:text-properties style:text-underline-style="none" officeooo:rsid="043456f7"/>
    </style:style>
    <style:style style:name="T62" style:family="text">
      <style:text-properties style:text-underline-style="none" officeooo:rsid="0434a733"/>
    </style:style>
    <style:style style:name="T63" style:family="text">
      <style:text-properties style:text-underline-style="none" officeooo:rsid="043635a5"/>
    </style:style>
    <style:style style:name="T64" style:family="text">
      <style:text-properties style:text-underline-style="none" officeooo:rsid="048488ef"/>
    </style:style>
    <style:style style:name="T65" style:family="text">
      <style:text-properties style:text-underline-style="none" officeooo:rsid="0486dea9"/>
    </style:style>
    <style:style style:name="T66" style:family="text">
      <style:text-properties style:text-underline-style="none" officeooo:rsid="0487bdbe"/>
    </style:style>
    <style:style style:name="T67" style:family="text">
      <style:text-properties fo:color="#c9211e" loext:opacity="100%" style:text-underline-style="none"/>
    </style:style>
    <style:style style:name="T68" style:family="text">
      <style:text-properties fo:color="#c9211e" loext:opacity="100%" style:text-underline-style="none" officeooo:rsid="034b9078"/>
    </style:style>
    <style:style style:name="T69" style:family="text">
      <style:text-properties fo:color="#c9211e" loext:opacity="100%" style:text-underline-style="none" officeooo:rsid="034e2015"/>
    </style:style>
    <style:style style:name="T70" style:family="text">
      <style:text-properties fo:color="#c9211e" loext:opacity="100%" style:text-underline-style="none" officeooo:rsid="034eb3c3"/>
    </style:style>
    <style:style style:name="T71" style:family="text">
      <style:text-properties fo:color="#c9211e" loext:opacity="100%" style:text-underline-style="none" officeooo:rsid="034b9078" style:font-name-asian="Calibri" style:font-name-complex="Calibri"/>
    </style:style>
    <style:style style:name="T72" style:family="text">
      <style:text-properties fo:color="#c9211e" loext:opacity="100%" style:text-underline-style="none" officeooo:rsid="034b9078" fo:background-color="#dddddd" loext:char-shading-value="0" style:font-name-asian="Calibri" style:font-name-complex="Calibri"/>
    </style:style>
    <style:style style:name="T73" style:family="text">
      <style:text-properties fo:color="#c9211e" loext:opacity="100%" fo:font-size="16pt" style:text-underline-style="none" officeooo:rsid="034b9078" style:font-size-asian="16pt" style:font-size-complex="16pt"/>
    </style:style>
    <style:style style:name="T74" style:family="text">
      <style:text-properties fo:color="#c9211e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75" style:family="text">
      <style:text-properties fo:color="#c9211e" loext:opacity="100%" fo:font-size="16pt" style:text-underline-style="none" officeooo:rsid="034b9078" fo:background-color="#dddddd" loext:char-shading-value="0" style:font-size-asian="16pt" style:font-size-complex="16pt"/>
    </style:style>
    <style:style style:name="T76" style:family="text">
      <style:text-properties fo:color="#c9211e" loext:opacity="100%"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77" style:family="text">
      <style:text-properties officeooo:rsid="032c10a9"/>
    </style:style>
    <style:style style:name="T78" style:family="text">
      <style:text-properties officeooo:rsid="032c1968"/>
    </style:style>
    <style:style style:name="T79" style:family="text">
      <style:text-properties officeooo:rsid="032c5546"/>
    </style:style>
    <style:style style:name="T80" style:family="text">
      <style:text-properties officeooo:rsid="032ce937"/>
    </style:style>
    <style:style style:name="T81" style:family="text">
      <style:text-properties officeooo:rsid="0333bfd7"/>
    </style:style>
    <style:style style:name="T82" style:family="text">
      <style:text-properties officeooo:rsid="033b2180"/>
    </style:style>
    <style:style style:name="T83" style:family="text">
      <style:text-properties officeooo:rsid="033b3ab0"/>
    </style:style>
    <style:style style:name="T84" style:family="text">
      <style:text-properties style:font-name="Futura" fo:font-size="15pt" style:text-underline-style="none" fo:font-weight="bold" officeooo:rsid="020c773e" style:font-size-asian="15pt" style:font-weight-asian="bold" style:font-size-complex="15pt" style:font-weight-complex="bold"/>
    </style:style>
    <style:style style:name="T85" style:family="text">
      <style:text-properties style:font-name="Futura" fo:font-size="15pt" style:text-underline-style="none" fo:font-weight="bold" officeooo:rsid="033ccd16" style:font-size-asian="15pt" style:font-weight-asian="bold" style:font-size-complex="15pt" style:font-weight-complex="bold"/>
    </style:style>
    <style:style style:name="T86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87" style:family="text">
      <style:text-properties fo:font-size="13pt" fo:font-weight="bold" style:font-size-asian="13pt" style:font-weight-asian="bold" style:font-size-complex="13pt" style:font-weight-complex="bold"/>
    </style:style>
    <style:style style:name="T88" style:family="text">
      <style:text-properties fo:color="#acb20c" loext:opacity="100%" style:text-underline-style="none" officeooo:rsid="034eb3c3"/>
    </style:style>
    <style:style style:name="T89" style:family="text">
      <style:text-properties fo:color="#acb20c" loext:opacity="100%" style:text-underline-style="none" officeooo:rsid="034b9078"/>
    </style:style>
    <style:style style:name="T90" style:family="text">
      <style:text-properties fo:color="#acb20c" loext:opacity="100%" style:text-underline-style="none" officeooo:rsid="034e2015"/>
    </style:style>
    <style:style style:name="T91" style:family="text">
      <style:text-properties fo:color="#acb20c" loext:opacity="100%" style:text-underline-style="none" officeooo:rsid="034b9078" style:font-name-asian="Calibri" style:font-name-complex="Calibri"/>
    </style:style>
    <style:style style:name="T92" style:family="text">
      <style:text-properties fo:color="#acb20c" loext:opacity="100%" style:text-underline-style="none" officeooo:rsid="034b9078" fo:background-color="#dddddd" loext:char-shading-value="0" style:font-name-asian="Calibri" style:font-name-complex="Calibri"/>
    </style:style>
    <style:style style:name="T93" style:family="text">
      <style:text-properties fo:color="#acb20c" loext:opacity="100%" fo:font-size="16pt" style:text-underline-style="none" officeooo:rsid="034b9078" style:font-size-asian="16pt" style:font-size-complex="16pt"/>
    </style:style>
    <style:style style:name="T94" style:family="text">
      <style:text-properties fo:color="#acb20c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95" style:family="text">
      <style:text-properties fo:color="#acb20c" loext:opacity="100%" fo:font-size="16pt" style:text-underline-style="none" officeooo:rsid="034b9078" fo:background-color="#dddddd" loext:char-shading-value="0" style:font-size-asian="16pt" style:font-size-complex="16pt"/>
    </style:style>
    <style:style style:name="T96" style:family="text">
      <style:text-properties fo:color="#acb20c" loext:opacity="100%"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97" style:family="text">
      <style:text-properties fo:color="#ffbf00" loext:opacity="100%" style:text-underline-style="none" officeooo:rsid="034eb3c3"/>
    </style:style>
    <style:style style:name="T98" style:family="text">
      <style:text-properties fo:color="#ffbf00" loext:opacity="100%" style:text-underline-style="none" officeooo:rsid="034b9078"/>
    </style:style>
    <style:style style:name="T99" style:family="text">
      <style:text-properties fo:color="#ffbf00" loext:opacity="100%" style:text-underline-style="none" officeooo:rsid="034e2015"/>
    </style:style>
    <style:style style:name="T100" style:family="text">
      <style:text-properties fo:color="#ffbf00" loext:opacity="100%" style:text-underline-style="none" officeooo:rsid="034b9078" style:font-name-asian="Calibri" style:font-name-complex="Calibri"/>
    </style:style>
    <style:style style:name="T101" style:family="text">
      <style:text-properties fo:color="#ffbf00" loext:opacity="100%" style:text-underline-style="none" officeooo:rsid="034b9078" fo:background-color="#dddddd" loext:char-shading-value="0" style:font-name-asian="Calibri" style:font-name-complex="Calibri"/>
    </style:style>
    <style:style style:name="T102" style:family="text">
      <style:text-properties fo:color="#ffbf00" loext:opacity="100%" fo:font-size="16pt" style:text-underline-style="none" officeooo:rsid="034b9078" style:font-size-asian="16pt" style:font-size-complex="16pt"/>
    </style:style>
    <style:style style:name="T103" style:family="text">
      <style:text-properties fo:color="#ffbf00" loext:opacity="100%" fo:font-size="16pt" style:text-underline-style="none" officeooo:rsid="034b9078" fo:background-color="transparent" loext:char-shading-value="0" style:font-name-asian="Calibri" style:font-size-asian="16pt" style:font-name-complex="Calibri" style:font-size-complex="16pt"/>
    </style:style>
    <style:style style:name="T104" style:family="text">
      <style:text-properties fo:color="#ffbf00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105" style:family="text">
      <style:text-properties fo:color="#ffbf00" loext:opacity="100%" fo:font-size="16pt" style:text-underline-style="none" officeooo:rsid="034b9078" fo:background-color="#dddddd" loext:char-shading-value="0" style:font-size-asian="16pt" style:font-size-complex="16pt"/>
    </style:style>
    <style:style style:name="T106" style:family="text">
      <style:text-properties fo:color="#ffbf00" loext:opacity="100%"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107" style:family="text">
      <style:text-properties fo:color="#158466" loext:opacity="100%" style:text-underline-style="none" officeooo:rsid="034eb3c3"/>
    </style:style>
    <style:style style:name="T108" style:family="text">
      <style:text-properties fo:color="#158466" loext:opacity="100%" style:text-underline-style="none" officeooo:rsid="034e2015"/>
    </style:style>
    <style:style style:name="T109" style:family="text">
      <style:text-properties fo:color="#158466" loext:opacity="100%" style:text-underline-style="none" officeooo:rsid="034b9078"/>
    </style:style>
    <style:style style:name="T110" style:family="text">
      <style:text-properties fo:color="#158466" loext:opacity="100%" style:text-underline-style="none" officeooo:rsid="034b9078" style:font-name-asian="Calibri" style:font-name-complex="Calibri"/>
    </style:style>
    <style:style style:name="T111" style:family="text">
      <style:text-properties fo:color="#158466" loext:opacity="100%" fo:font-size="16pt" style:text-underline-style="none" officeooo:rsid="034b9078" style:font-size-asian="16pt" style:font-size-complex="16pt"/>
    </style:style>
    <style:style style:name="T112" style:family="text">
      <style:text-properties fo:color="#158466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113" style:family="text">
      <style:text-properties fo:color="#81d41a" loext:opacity="100%" style:text-underline-style="none" officeooo:rsid="034eb3c3"/>
    </style:style>
    <style:style style:name="T114" style:family="text">
      <style:text-properties fo:color="#81d41a" loext:opacity="100%" style:text-underline-style="none" officeooo:rsid="034e2015"/>
    </style:style>
    <style:style style:name="T115" style:family="text">
      <style:text-properties fo:color="#81d41a" loext:opacity="100%" style:text-underline-style="none" officeooo:rsid="034b9078"/>
    </style:style>
    <style:style style:name="T116" style:family="text">
      <style:text-properties fo:color="#81d41a" loext:opacity="100%" style:text-underline-style="none" officeooo:rsid="034b9078" style:font-name-asian="Calibri" style:font-name-complex="Calibri"/>
    </style:style>
    <style:style style:name="T117" style:family="text">
      <style:text-properties fo:color="#81d41a" loext:opacity="100%" style:text-underline-style="none" officeooo:rsid="03501301" style:font-name-asian="Calibri" style:font-name-complex="Calibri"/>
    </style:style>
    <style:style style:name="T118" style:family="text">
      <style:text-properties fo:color="#81d41a" loext:opacity="100%" fo:font-size="16pt" style:text-underline-style="none" officeooo:rsid="034b9078" style:font-size-asian="16pt" style:font-size-complex="16pt"/>
    </style:style>
    <style:style style:name="T119" style:family="text">
      <style:text-properties fo:color="#81d41a" loext:opacity="100%" fo:font-size="16pt" style:text-underline-style="none" officeooo:rsid="034eb3c3" style:font-size-asian="16pt" style:font-size-complex="16pt"/>
    </style:style>
    <style:style style:name="T120" style:family="text">
      <style:text-properties fo:color="#81d41a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121" style:family="text">
      <style:text-properties fo:color="#81d41a" loext:opacity="100%" fo:font-size="16pt" style:text-underline-style="none" officeooo:rsid="034eb3c3" style:font-name-asian="Calibri" style:font-size-asian="16pt" style:font-name-complex="Calibri" style:font-size-complex="16pt"/>
    </style:style>
    <style:style style:name="T122" style:family="text">
      <style:text-properties fo:color="#2a6099" loext:opacity="100%" style:text-underline-style="none" officeooo:rsid="034e2015"/>
    </style:style>
    <style:style style:name="T123" style:family="text">
      <style:text-properties fo:color="#2a6099" loext:opacity="100%" style:text-underline-style="none" officeooo:rsid="034eb3c3"/>
    </style:style>
    <style:style style:name="T124" style:family="text">
      <style:text-properties fo:color="#2a6099" loext:opacity="100%" style:text-underline-style="none" officeooo:rsid="034b9078"/>
    </style:style>
    <style:style style:name="T125" style:family="text">
      <style:text-properties fo:color="#2a6099" loext:opacity="100%" style:text-underline-style="none" officeooo:rsid="034b9078" style:font-name-asian="Calibri" style:font-name-complex="Calibri"/>
    </style:style>
    <style:style style:name="T126" style:family="text">
      <style:text-properties fo:color="#2a6099" loext:opacity="100%" style:text-underline-style="none" officeooo:rsid="034b9078" fo:background-color="#dddddd" loext:char-shading-value="0" style:font-name-asian="Calibri" style:font-name-complex="Calibri"/>
    </style:style>
    <style:style style:name="T127" style:family="text">
      <style:text-properties fo:color="#2a6099" loext:opacity="100%" style:text-underline-style="none" officeooo:rsid="034b9078" fo:background-color="transparent" loext:char-shading-value="0" style:font-name-asian="Calibri" style:font-name-complex="Calibri"/>
    </style:style>
    <style:style style:name="T128" style:family="text">
      <style:text-properties fo:color="#2a6099" loext:opacity="100%" fo:font-size="16pt" style:text-underline-style="none" officeooo:rsid="034b9078" style:font-size-asian="16pt" style:font-size-complex="16pt"/>
    </style:style>
    <style:style style:name="T129" style:family="text">
      <style:text-properties fo:color="#2a6099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130" style:family="text">
      <style:text-properties fo:color="#2a6099" loext:opacity="100%" fo:font-size="16pt" style:text-underline-style="none" officeooo:rsid="034b9078" fo:background-color="#dddddd" loext:char-shading-value="0" style:font-size-asian="16pt" style:font-size-complex="16pt"/>
    </style:style>
    <style:style style:name="T131" style:family="text">
      <style:text-properties fo:color="#2a6099" loext:opacity="100%"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132" style:family="text">
      <style:text-properties fo:color="#2a6099" loext:opacity="100%" fo:font-size="16pt" style:text-underline-style="none" officeooo:rsid="034b9078" fo:background-color="transparent" loext:char-shading-value="0" style:font-size-asian="16pt" style:font-size-complex="16pt"/>
    </style:style>
    <style:style style:name="T133" style:family="text">
      <style:text-properties fo:color="#2a6099" loext:opacity="100%" fo:font-size="16pt" style:text-underline-style="none" officeooo:rsid="034b9078" fo:background-color="transparent" loext:char-shading-value="0" style:font-name-asian="Calibri" style:font-size-asian="16pt" style:font-name-complex="Calibri" style:font-size-complex="16pt"/>
    </style:style>
    <style:style style:name="T134" style:family="text">
      <style:text-properties officeooo:rsid="0352b189"/>
    </style:style>
    <style:style style:name="T135" style:family="text">
      <style:text-properties fo:font-size="16pt" style:text-underline-style="none" style:font-size-asian="16pt" style:font-size-complex="16pt"/>
    </style:style>
    <style:style style:name="T136" style:family="text">
      <style:text-properties fo:font-size="16pt" style:text-underline-style="none" officeooo:rsid="034b9078" style:font-size-asian="16pt" style:font-size-complex="16pt"/>
    </style:style>
    <style:style style:name="T137" style:family="text">
      <style:text-properties fo:font-size="16pt" style:text-underline-style="none" officeooo:rsid="0372f4dc" style:font-size-asian="16pt" style:font-size-complex="16pt"/>
    </style:style>
    <style:style style:name="T138" style:family="text">
      <style:text-properties fo:font-size="16pt" style:text-underline-style="none" officeooo:rsid="03dbb345" style:font-size-asian="16pt" style:font-size-complex="16pt"/>
    </style:style>
    <style:style style:name="T139" style:family="text">
      <style:text-properties fo:font-size="16pt" style:text-underline-style="none" officeooo:rsid="03dd53bf" style:font-size-asian="16pt" style:font-size-complex="16pt"/>
    </style:style>
    <style:style style:name="T140" style:family="text">
      <style:text-properties fo:font-size="16pt" style:text-underline-style="none" officeooo:rsid="03def392" style:font-size-asian="16pt" style:font-size-complex="16pt"/>
    </style:style>
    <style:style style:name="T141" style:family="text">
      <style:text-properties fo:font-size="16pt" style:text-underline-style="none" officeooo:rsid="03e1a1ef" style:font-size-asian="16pt" style:font-size-complex="16pt"/>
    </style:style>
    <style:style style:name="T142" style:family="text">
      <style:text-properties fo:font-size="16pt" style:text-underline-style="none" officeooo:rsid="034b9078" style:font-name-asian="Calibri" style:font-size-asian="16pt" style:font-name-complex="Calibri" style:font-size-complex="16pt"/>
    </style:style>
    <style:style style:name="T143" style:family="text">
      <style:text-properties fo:font-size="16pt" style:text-underline-style="none" officeooo:rsid="034b9078" fo:background-color="#dddddd" loext:char-shading-value="0" style:font-size-asian="16pt" style:font-size-complex="16pt"/>
    </style:style>
    <style:style style:name="T144" style:family="text">
      <style:text-properties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145" style:family="text">
      <style:text-properties fo:font-size="16pt" style:text-underline-style="none" officeooo:rsid="034b9078" fo:background-color="transparent" loext:char-shading-value="0" style:font-name-asian="Calibri" style:font-size-asian="16pt" style:font-name-complex="Calibri" style:font-size-complex="16pt"/>
    </style:style>
    <style:style style:name="T146" style:family="text">
      <style:text-properties fo:font-size="16pt" style:text-underline-style="none" officeooo:rsid="034b9078" fo:background-color="transparent" loext:char-shading-value="0" style:font-size-asian="16pt" style:font-size-complex="16pt"/>
    </style:style>
    <style:style style:name="T147" style:family="text">
      <style:text-properties officeooo:rsid="035525f2"/>
    </style:style>
    <style:style style:name="T148" style:family="text">
      <style:text-properties officeooo:rsid="03570e8e"/>
    </style:style>
    <style:style style:name="T149" style:family="text">
      <style:text-properties officeooo:rsid="035852ae"/>
    </style:style>
    <style:style style:name="T150" style:family="text">
      <style:text-properties fo:color="#808080" loext:opacity="100%"/>
    </style:style>
    <style:style style:name="T151" style:family="text">
      <style:text-properties fo:color="#808080" loext:opacity="100%" style:text-underline-style="none"/>
    </style:style>
    <style:style style:name="T152" style:family="text">
      <style:text-properties fo:color="#808080" loext:opacity="100%" style:text-underline-style="none" officeooo:rsid="0340907a"/>
    </style:style>
    <style:style style:name="T153" style:family="text">
      <style:text-properties fo:color="#808080" loext:opacity="100%" style:text-underline-style="none" officeooo:rsid="0342c8a6"/>
    </style:style>
    <style:style style:name="T154" style:family="text">
      <style:text-properties fo:color="#808080" loext:opacity="100%" style:text-underline-style="none" officeooo:rsid="03df4c52"/>
    </style:style>
    <style:style style:name="T155" style:family="text">
      <style:text-properties fo:color="#808080" loext:opacity="100%" officeooo:rsid="035525f2"/>
    </style:style>
    <style:style style:name="T156" style:family="text">
      <style:text-properties fo:color="#808080" loext:opacity="100%" officeooo:rsid="035852ae"/>
    </style:style>
    <style:style style:name="T157" style:family="text">
      <style:text-properties fo:color="#808080" loext:opacity="100%" style:font-name="Calibri1" fo:font-size="13pt" style:text-underline-style="none" fo:font-weight="normal" officeooo:rsid="033ccd16" style:font-size-asian="13pt" style:font-weight-asian="normal" style:font-size-complex="13pt" style:font-weight-complex="normal"/>
    </style:style>
    <style:style style:name="T158" style:family="text">
      <style:text-properties officeooo:rsid="035a0238"/>
    </style:style>
    <style:style style:name="T159" style:family="text">
      <style:text-properties officeooo:rsid="035c2771"/>
    </style:style>
    <style:style style:name="T160" style:family="text">
      <style:text-properties officeooo:rsid="035f0824"/>
    </style:style>
    <style:style style:name="T161" style:family="text">
      <style:text-properties officeooo:rsid="036067df"/>
    </style:style>
    <style:style style:name="T162" style:family="text">
      <style:text-properties officeooo:rsid="0360a934"/>
    </style:style>
    <style:style style:name="T163" style:family="text">
      <style:text-properties officeooo:rsid="03659d24"/>
    </style:style>
    <style:style style:name="T164" style:family="text">
      <style:text-properties officeooo:rsid="0367273a"/>
    </style:style>
    <style:style style:name="T165" style:family="text">
      <style:text-properties officeooo:rsid="0369152f"/>
    </style:style>
    <style:style style:name="T166" style:family="text">
      <style:text-properties officeooo:rsid="036ad110"/>
    </style:style>
    <style:style style:name="T167" style:family="text">
      <style:text-properties officeooo:rsid="036be78a"/>
    </style:style>
    <style:style style:name="T168" style:family="text">
      <style:text-properties fo:background-color="transparent" loext:char-shading-value="0"/>
    </style:style>
    <style:style style:name="T169" style:family="text">
      <style:text-properties fo:font-size="12pt" style:text-underline-style="none" officeooo:rsid="032c10a9" style:font-size-asian="12pt" style:font-size-complex="12pt"/>
    </style:style>
    <style:style style:name="T170" style:family="text">
      <style:text-properties fo:background-color="#dddddd" loext:char-shading-value="0"/>
    </style:style>
    <style:style style:name="T171" style:family="text">
      <style:text-properties officeooo:rsid="0376b698" fo:background-color="#dddddd" loext:char-shading-value="0"/>
    </style:style>
    <style:style style:name="T172" style:family="text">
      <style:text-properties officeooo:rsid="03f5dea1" fo:background-color="#dddddd" loext:char-shading-value="0"/>
    </style:style>
    <style:style style:name="T173" style:family="text">
      <style:text-properties officeooo:rsid="035852ae" fo:background-color="#dddddd" loext:char-shading-value="0"/>
    </style:style>
    <style:style style:name="T174" style:family="text">
      <style:text-properties officeooo:rsid="040f47ef" fo:background-color="#dddddd" loext:char-shading-value="0"/>
    </style:style>
    <style:style style:name="T175" style:family="text">
      <style:text-properties officeooo:rsid="045a5644" fo:background-color="#dddddd" loext:char-shading-value="0"/>
    </style:style>
    <style:style style:name="T176" style:family="text">
      <style:text-properties officeooo:rsid="0413e03d" fo:background-color="#dddddd" loext:char-shading-value="0"/>
    </style:style>
    <style:style style:name="T177" style:family="text">
      <style:text-properties officeooo:rsid="03739ec1"/>
    </style:style>
    <style:style style:name="T178" style:family="text">
      <style:text-properties officeooo:rsid="03755946"/>
    </style:style>
    <style:style style:name="T179" style:family="text">
      <style:text-properties officeooo:rsid="0376b698"/>
    </style:style>
    <style:style style:name="T180" style:family="text">
      <style:text-properties officeooo:rsid="0379fa09"/>
    </style:style>
    <style:style style:name="T181" style:family="text">
      <style:text-properties officeooo:rsid="037ba54b"/>
    </style:style>
    <style:style style:name="T182" style:family="text">
      <style:text-properties officeooo:rsid="037f1cab"/>
    </style:style>
    <style:style style:name="T183" style:family="text">
      <style:text-properties officeooo:rsid="037fa441"/>
    </style:style>
    <style:style style:name="T184" style:family="text">
      <style:text-properties officeooo:rsid="0386aca4"/>
    </style:style>
    <style:style style:name="T185" style:family="text">
      <style:text-properties officeooo:rsid="0386baf0"/>
    </style:style>
    <style:style style:name="T186" style:family="text">
      <style:text-properties officeooo:rsid="03871734"/>
    </style:style>
    <style:style style:name="T187" style:family="text">
      <style:text-properties officeooo:rsid="0346ca07"/>
    </style:style>
    <style:style style:name="T188" style:family="text">
      <style:text-properties officeooo:rsid="038dd3fd"/>
    </style:style>
    <style:style style:name="T189" style:family="text">
      <style:text-properties fo:font-weight="bold" style:font-weight-asian="bold" style:font-weight-complex="bold"/>
    </style:style>
    <style:style style:name="T190" style:family="text">
      <style:text-properties fo:font-weight="bold" officeooo:rsid="03b539a6" style:font-weight-asian="bold" style:font-weight-complex="bold"/>
    </style:style>
    <style:style style:name="T191" style:family="text">
      <style:text-properties fo:font-weight="bold" officeooo:rsid="03c55c6f" style:font-weight-asian="bold" style:font-weight-complex="bold"/>
    </style:style>
    <style:style style:name="T192" style:family="text">
      <style:text-properties fo:font-weight="bold" officeooo:rsid="0413e03d" style:font-weight-asian="bold" style:font-weight-complex="bold"/>
    </style:style>
    <style:style style:name="T193" style:family="text">
      <style:text-properties fo:font-weight="bold" officeooo:rsid="0346ca07" style:font-weight-asian="bold" style:font-weight-complex="bold"/>
    </style:style>
    <style:style style:name="T194" style:family="text">
      <style:text-properties fo:font-weight="bold" officeooo:rsid="04323169" style:font-weight-asian="bold" style:font-weight-complex="bold"/>
    </style:style>
    <style:style style:name="T195" style:family="text">
      <style:text-properties officeooo:rsid="0399be73"/>
    </style:style>
    <style:style style:name="T196" style:family="text">
      <style:text-properties officeooo:rsid="039b59ca"/>
    </style:style>
    <style:style style:name="T197" style:family="text">
      <style:text-properties officeooo:rsid="039dd7ff"/>
    </style:style>
    <style:style style:name="T198" style:family="text">
      <style:text-properties officeooo:rsid="039e4051"/>
    </style:style>
    <style:style style:name="T199" style:family="text">
      <style:text-properties officeooo:rsid="03a0ecbb"/>
    </style:style>
    <style:style style:name="T200" style:family="text">
      <style:text-properties officeooo:rsid="03a20172"/>
    </style:style>
    <style:style style:name="T201" style:family="text">
      <style:text-properties officeooo:rsid="03a37c5e"/>
    </style:style>
    <style:style style:name="T202" style:family="text">
      <style:text-properties officeooo:rsid="03a3b714"/>
    </style:style>
    <style:style style:name="T203" style:family="text">
      <style:text-properties officeooo:rsid="03a82d88"/>
    </style:style>
    <style:style style:name="T204" style:family="text">
      <style:text-properties officeooo:rsid="03aa0230"/>
    </style:style>
    <style:style style:name="T205" style:family="text">
      <style:text-properties officeooo:rsid="03aaa9b0"/>
    </style:style>
    <style:style style:name="T206" style:family="text">
      <style:text-properties officeooo:rsid="03aac58e"/>
    </style:style>
    <style:style style:name="T207" style:family="text">
      <style:text-properties officeooo:rsid="03af7a62"/>
    </style:style>
    <style:style style:name="T208" style:family="text">
      <style:text-properties officeooo:rsid="03b044a1"/>
    </style:style>
    <style:style style:name="T209" style:family="text">
      <style:text-properties style:font-name="Calibri" officeooo:rsid="03b0c53f" style:font-name-asian="Calibri" style:font-name-complex="Calibri"/>
    </style:style>
    <style:style style:name="T210" style:family="text">
      <style:text-properties style:font-name="Calibri" officeooo:rsid="042d4334" style:font-name-asian="Calibri" style:font-name-complex="Calibri"/>
    </style:style>
    <style:style style:name="T211" style:family="text">
      <style:text-properties style:font-name="Calibri" officeooo:rsid="042e4a13" style:font-name-asian="Calibri" style:font-name-complex="Calibri"/>
    </style:style>
    <style:style style:name="T212" style:family="text">
      <style:text-properties style:font-name="Calibri" fo:font-weight="bold" officeooo:rsid="03b0c53f" style:font-name-asian="Calibri" style:font-weight-asian="bold" style:font-name-complex="Calibri" style:font-weight-complex="bold"/>
    </style:style>
    <style:style style:name="T213" style:family="text">
      <style:text-properties officeooo:rsid="03b11922"/>
    </style:style>
    <style:style style:name="T214" style:family="text">
      <style:text-properties officeooo:rsid="03b29325"/>
    </style:style>
    <style:style style:name="T215" style:family="text">
      <style:text-properties officeooo:rsid="03b3b5ed"/>
    </style:style>
    <style:style style:name="T216" style:family="text">
      <style:text-properties officeooo:rsid="03b43de2"/>
    </style:style>
    <style:style style:name="T217" style:family="text">
      <style:text-properties officeooo:rsid="03b539a6"/>
    </style:style>
    <style:style style:name="T218" style:family="text">
      <style:text-properties style:text-line-through-style="none" style:text-line-through-type="none" officeooo:rsid="039dd7ff"/>
    </style:style>
    <style:style style:name="T219" style:family="text">
      <style:text-properties style:text-line-through-style="none" style:text-line-through-type="none" officeooo:rsid="03bcac93"/>
    </style:style>
    <style:style style:name="T220" style:family="text">
      <style:text-properties style:text-line-through-style="none" style:text-line-through-type="none" officeooo:rsid="032c1968"/>
    </style:style>
    <style:style style:name="T221" style:family="text">
      <style:text-properties style:text-line-through-style="none" style:text-line-through-type="none" officeooo:rsid="03a3d6eb"/>
    </style:style>
    <style:style style:name="T222" style:family="text">
      <style:text-properties style:text-line-through-style="none" style:text-line-through-type="none" officeooo:rsid="03755946"/>
    </style:style>
    <style:style style:name="T223" style:family="text">
      <style:text-properties style:text-line-through-style="none" style:text-line-through-type="none" officeooo:rsid="0395e0fc"/>
    </style:style>
    <style:style style:name="T224" style:family="text">
      <style:text-properties style:text-line-through-style="none" style:text-line-through-type="none" officeooo:rsid="03ca367b"/>
    </style:style>
    <style:style style:name="T225" style:family="text">
      <style:text-properties style:text-line-through-style="none" style:text-line-through-type="none" officeooo:rsid="048a7075"/>
    </style:style>
    <style:style style:name="T226" style:family="text">
      <style:text-properties officeooo:rsid="0398666e"/>
    </style:style>
    <style:style style:name="T227" style:family="text">
      <style:text-properties officeooo:rsid="03b6d68b"/>
    </style:style>
    <style:style style:name="T228" style:family="text">
      <style:text-properties officeooo:rsid="03b712c9"/>
    </style:style>
    <style:style style:name="T229" style:family="text">
      <style:text-properties officeooo:rsid="03b76ff8"/>
    </style:style>
    <style:style style:name="T230" style:family="text">
      <style:text-properties officeooo:rsid="03b82b61"/>
    </style:style>
    <style:style style:name="T231" style:family="text">
      <style:text-properties officeooo:rsid="03b9d94d"/>
    </style:style>
    <style:style style:name="T232" style:family="text">
      <style:text-properties officeooo:rsid="03bbcf4b"/>
    </style:style>
    <style:style style:name="T233" style:family="text">
      <style:text-properties officeooo:rsid="03bc15d9"/>
    </style:style>
    <style:style style:name="T234" style:family="text">
      <style:text-properties officeooo:rsid="03bcac93"/>
    </style:style>
    <style:style style:name="T235" style:family="text">
      <style:text-properties officeooo:rsid="03c051ad"/>
    </style:style>
    <style:style style:name="T236" style:family="text">
      <style:text-properties officeooo:rsid="03c24d5c"/>
    </style:style>
    <style:style style:name="T237" style:family="text">
      <style:text-properties officeooo:rsid="03c55c6f"/>
    </style:style>
    <style:style style:name="T238" style:family="text">
      <style:text-properties officeooo:rsid="03c7143c"/>
    </style:style>
    <style:style style:name="T239" style:family="text">
      <style:text-properties officeooo:rsid="03c807eb"/>
    </style:style>
    <style:style style:name="T240" style:family="text">
      <style:text-properties officeooo:rsid="03c82029"/>
    </style:style>
    <style:style style:name="T241" style:family="text">
      <style:text-properties officeooo:rsid="03cc1f1f"/>
    </style:style>
    <style:style style:name="T242" style:family="text">
      <style:text-properties officeooo:rsid="03cd380a"/>
    </style:style>
    <style:style style:name="T243" style:family="text">
      <style:text-properties officeooo:rsid="038b6635"/>
    </style:style>
    <style:style style:name="T244" style:family="text">
      <style:text-properties officeooo:rsid="03cd6022"/>
    </style:style>
    <style:style style:name="T245" style:family="text">
      <style:text-properties officeooo:rsid="03d061bf"/>
    </style:style>
    <style:style style:name="T246" style:family="text">
      <style:text-properties officeooo:rsid="03d159d5"/>
    </style:style>
    <style:style style:name="T247" style:family="text">
      <style:text-properties officeooo:rsid="03d2c93c"/>
    </style:style>
    <style:style style:name="T248" style:family="text">
      <style:text-properties officeooo:rsid="03d41903"/>
    </style:style>
    <style:style style:name="T249" style:family="text">
      <style:text-properties officeooo:rsid="03d572ab"/>
    </style:style>
    <style:style style:name="T250" style:family="text">
      <style:text-properties officeooo:rsid="03d829c8"/>
    </style:style>
    <style:style style:name="T251" style:family="text">
      <style:text-properties officeooo:rsid="03def392"/>
    </style:style>
    <style:style style:name="T252" style:family="text">
      <style:text-properties officeooo:rsid="03e1b364"/>
    </style:style>
    <style:style style:name="T253" style:family="text">
      <style:text-properties officeooo:rsid="03e340dd"/>
    </style:style>
    <style:style style:name="T254" style:family="text">
      <style:text-properties officeooo:rsid="03e4313e"/>
    </style:style>
    <style:style style:name="T255" style:family="text">
      <style:text-properties officeooo:rsid="03e55c6c"/>
    </style:style>
    <style:style style:name="T256" style:family="text">
      <style:text-properties officeooo:rsid="03e63f0a"/>
    </style:style>
    <style:style style:name="T257" style:family="text">
      <style:text-properties officeooo:rsid="03e6d629"/>
    </style:style>
    <style:style style:name="T258" style:family="text">
      <style:text-properties officeooo:rsid="03e6dd0b"/>
    </style:style>
    <style:style style:name="T259" style:family="text">
      <style:text-properties officeooo:rsid="03e7b95c"/>
    </style:style>
    <style:style style:name="T260" style:family="text">
      <style:text-properties officeooo:rsid="03e82bbf"/>
    </style:style>
    <style:style style:name="T261" style:family="text">
      <style:text-properties fo:color="#dddddd" loext:opacity="100%" fo:font-style="italic" fo:font-weight="normal" officeooo:rsid="03ea45ad" style:font-style-asian="italic" style:font-weight-asian="normal" style:font-style-complex="italic" style:font-weight-complex="normal"/>
    </style:style>
    <style:style style:name="T262" style:family="text">
      <style:text-properties fo:color="#dddddd" loext:opacity="100%" fo:font-style="italic" fo:font-weight="normal" officeooo:rsid="03eb78c7" style:font-style-asian="italic" style:font-weight-asian="normal" style:font-style-complex="italic" style:font-weight-complex="normal"/>
    </style:style>
    <style:style style:name="T263" style:family="text">
      <style:text-properties fo:color="#dddddd" loext:opacity="100%" style:font-name="Calibri1" fo:font-size="13pt" fo:font-style="italic" style:text-underline-style="none" fo:font-weight="normal" officeooo:rsid="03ea45ad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264" style:family="text">
      <style:text-properties officeooo:rsid="03ebfa16"/>
    </style:style>
    <style:style style:name="T265" style:family="text">
      <style:text-properties officeooo:rsid="03ec9fc1"/>
    </style:style>
    <style:style style:name="T266" style:family="text">
      <style:text-properties officeooo:rsid="03eca7e9"/>
    </style:style>
    <style:style style:name="T267" style:family="text">
      <style:text-properties officeooo:rsid="03ed669a"/>
    </style:style>
    <style:style style:name="T268" style:family="text">
      <style:text-properties officeooo:rsid="03eeafb7"/>
    </style:style>
    <style:style style:name="T269" style:family="text">
      <style:text-properties officeooo:rsid="03f02763"/>
    </style:style>
    <style:style style:name="T270" style:family="text">
      <style:text-properties officeooo:rsid="03f16b1b"/>
    </style:style>
    <style:style style:name="T271" style:family="text">
      <style:text-properties officeooo:rsid="03f4aae3"/>
    </style:style>
    <style:style style:name="T272" style:family="text">
      <style:text-properties officeooo:rsid="03f5dea1"/>
    </style:style>
    <style:style style:name="T273" style:family="text">
      <style:text-properties officeooo:rsid="03f6cf94"/>
    </style:style>
    <style:style style:name="T274" style:family="text">
      <style:text-properties officeooo:rsid="03f89048"/>
    </style:style>
    <style:style style:name="T275" style:family="text">
      <style:text-properties officeooo:rsid="03f957ad"/>
    </style:style>
    <style:style style:name="T276" style:family="text">
      <style:text-properties officeooo:rsid="03fbbf57"/>
    </style:style>
    <style:style style:name="T277" style:family="text">
      <style:text-properties officeooo:rsid="03fdf383"/>
    </style:style>
    <style:style style:name="T278" style:family="text">
      <style:text-properties officeooo:rsid="0400ab4a"/>
    </style:style>
    <style:style style:name="T279" style:family="text">
      <style:text-properties officeooo:rsid="04012cd7"/>
    </style:style>
    <style:style style:name="T280" style:family="text">
      <style:text-properties officeooo:rsid="040193e6"/>
    </style:style>
    <style:style style:name="T281" style:family="text">
      <style:text-properties officeooo:rsid="0402ec91"/>
    </style:style>
    <style:style style:name="T282" style:family="text">
      <style:text-properties officeooo:rsid="0403befa"/>
    </style:style>
    <style:style style:name="T283" style:family="text">
      <style:text-properties officeooo:rsid="040c2127"/>
    </style:style>
    <style:style style:name="T284" style:family="text">
      <style:text-properties officeooo:rsid="040e121a"/>
    </style:style>
    <style:style style:name="T285" style:family="text">
      <style:text-properties officeooo:rsid="040f47ef"/>
    </style:style>
    <style:style style:name="T286" style:family="text">
      <style:text-properties officeooo:rsid="040f9bbe"/>
    </style:style>
    <style:style style:name="T287" style:family="text">
      <style:text-properties officeooo:rsid="04100e18"/>
    </style:style>
    <style:style style:name="T288" style:family="text">
      <style:text-properties officeooo:rsid="04106282"/>
    </style:style>
    <style:style style:name="T289" style:family="text">
      <style:text-properties officeooo:rsid="0411bb46"/>
    </style:style>
    <style:style style:name="T290" style:family="text">
      <style:text-properties officeooo:rsid="0415a346"/>
    </style:style>
    <style:style style:name="T291" style:family="text">
      <style:text-properties officeooo:rsid="04179dea"/>
    </style:style>
    <style:style style:name="T292" style:family="text">
      <style:text-properties officeooo:rsid="04197fae"/>
    </style:style>
    <style:style style:name="T293" style:family="text">
      <style:text-properties officeooo:rsid="041b4d5e"/>
    </style:style>
    <style:style style:name="T294" style:family="text">
      <style:text-properties officeooo:rsid="041be525"/>
    </style:style>
    <style:style style:name="T295" style:family="text">
      <style:text-properties officeooo:rsid="041d5139"/>
    </style:style>
    <style:style style:name="T296" style:family="text">
      <style:text-properties officeooo:rsid="0420d9e5"/>
    </style:style>
    <style:style style:name="T297" style:family="text">
      <style:text-properties officeooo:rsid="0422aa0f"/>
    </style:style>
    <style:style style:name="T298" style:family="text">
      <style:text-properties officeooo:rsid="04230d3a"/>
    </style:style>
    <style:style style:name="T299" style:family="text">
      <style:text-properties officeooo:rsid="0424a129"/>
    </style:style>
    <style:style style:name="T300" style:family="text">
      <style:text-properties officeooo:rsid="04258367"/>
    </style:style>
    <style:style style:name="T301" style:family="text">
      <style:text-properties officeooo:rsid="04271b03"/>
    </style:style>
    <style:style style:name="T302" style:family="text">
      <style:text-properties officeooo:rsid="042c00b0"/>
    </style:style>
    <style:style style:name="T303" style:family="text">
      <style:text-properties officeooo:rsid="042d4334"/>
    </style:style>
    <style:style style:name="T304" style:family="text">
      <style:text-properties officeooo:rsid="042e8d67"/>
    </style:style>
    <style:style style:name="T305" style:family="text">
      <style:text-properties officeooo:rsid="04320d9a"/>
    </style:style>
    <style:style style:name="T306" style:family="text">
      <style:text-properties officeooo:rsid="04337ca5"/>
    </style:style>
    <style:style style:name="T307" style:family="text">
      <style:text-properties officeooo:rsid="043456f7"/>
    </style:style>
    <style:style style:name="T308" style:family="text">
      <style:text-properties officeooo:rsid="03ced8e3"/>
    </style:style>
    <style:style style:name="T309" style:family="text">
      <style:text-properties officeooo:rsid="04398dde"/>
    </style:style>
    <style:style style:name="T310" style:family="text">
      <style:text-properties officeooo:rsid="043a76b3"/>
    </style:style>
    <style:style style:name="T311" style:family="text">
      <style:text-properties officeooo:rsid="04404c9a"/>
    </style:style>
    <style:style style:name="T312" style:family="text">
      <style:text-properties officeooo:rsid="041efc01"/>
    </style:style>
    <style:style style:name="T313" style:family="text">
      <style:text-properties officeooo:rsid="03451dcc"/>
    </style:style>
    <style:style style:name="T314" style:family="text">
      <style:text-properties officeooo:rsid="044ce836"/>
    </style:style>
    <style:style style:name="T315" style:family="text">
      <style:text-properties officeooo:rsid="044e2554"/>
    </style:style>
    <style:style style:name="T316" style:family="text">
      <style:text-properties officeooo:rsid="044f09ee"/>
    </style:style>
    <style:style style:name="T317" style:family="text">
      <style:text-properties officeooo:rsid="04530c40"/>
    </style:style>
    <style:style style:name="T318" style:family="text">
      <style:text-properties officeooo:rsid="0455df9b"/>
    </style:style>
    <style:style style:name="T319" style:family="text">
      <style:text-properties officeooo:rsid="045a5644"/>
    </style:style>
    <style:style style:name="T320" style:family="text">
      <style:text-properties officeooo:rsid="0464e009"/>
    </style:style>
    <style:style style:name="T321" style:family="text">
      <style:text-properties officeooo:rsid="046511f9"/>
    </style:style>
    <style:style style:name="T322" style:family="text">
      <style:text-properties officeooo:rsid="0466b3f6"/>
    </style:style>
    <style:style style:name="T323" style:family="text">
      <style:text-properties officeooo:rsid="046739f1"/>
    </style:style>
    <style:style style:name="T324" style:family="text">
      <style:text-properties officeooo:rsid="046c4dfb"/>
    </style:style>
    <style:style style:name="T325" style:family="text">
      <style:text-properties officeooo:rsid="04705374"/>
    </style:style>
    <style:style style:name="T326" style:family="text">
      <style:text-properties officeooo:rsid="0473df98"/>
    </style:style>
    <style:style style:name="T327" style:family="text">
      <style:text-properties officeooo:rsid="04799191"/>
    </style:style>
    <style:style style:name="T328" style:family="text">
      <style:text-properties officeooo:rsid="047c2eb5"/>
    </style:style>
    <style:style style:name="T329" style:family="text">
      <style:text-properties officeooo:rsid="048488ef"/>
    </style:style>
    <style:style style:name="T330" style:family="text">
      <style:text-properties officeooo:rsid="04867854"/>
    </style:style>
    <style:style style:name="T331" style:family="text">
      <style:text-properties officeooo:rsid="0486dea9"/>
    </style:style>
    <style:style style:name="T332" style:family="text">
      <style:text-properties officeooo:rsid="0487bdbe"/>
    </style:style>
    <style:style style:name="T333" style:family="text">
      <style:text-properties officeooo:rsid="048a7075"/>
    </style:style>
    <style:style style:name="T334" style:family="text">
      <style:text-properties officeooo:rsid="048bdf46"/>
    </style:style>
    <style:style style:name="T335" style:family="text">
      <style:text-properties officeooo:rsid="048c5edd"/>
    </style:style>
    <style:style style:name="T336" style:family="text">
      <style:text-properties officeooo:rsid="048db741"/>
    </style:style>
    <style:style style:name="T337" style:family="text">
      <style:text-properties officeooo:rsid="048dc0b8"/>
    </style:style>
    <style:style style:name="T338" style:family="text">
      <style:text-properties officeooo:rsid="048ecaab"/>
    </style:style>
    <style:style style:name="T339" style:family="text">
      <style:text-properties officeooo:rsid="048f325e"/>
    </style:style>
    <style:style style:name="T340" style:family="text">
      <style:text-properties officeooo:rsid="04912f74"/>
    </style:style>
    <style:style style:name="T341" style:family="text">
      <style:text-properties officeooo:rsid="0496044c"/>
    </style:style>
    <style:style style:name="T342" style:family="text">
      <style:text-properties officeooo:rsid="0497f640"/>
    </style:style>
    <style:style style:name="T343" style:family="text">
      <style:text-properties officeooo:rsid="0498ca55"/>
    </style:style>
    <style:style style:name="T344" style:family="text">
      <style:text-properties officeooo:rsid="049a9c70"/>
    </style:style>
    <style:style style:name="T345" style:family="text">
      <style:text-properties officeooo:rsid="03447a9c"/>
    </style:style>
    <style:style style:name="T346" style:family="text">
      <style:text-properties officeooo:rsid="03731ff3"/>
    </style:style>
    <style:style style:name="T347" style:family="text">
      <style:text-properties officeooo:rsid="049e1a26"/>
    </style:style>
    <style:style style:name="T348" style:family="text">
      <style:text-properties officeooo:rsid="049fb22e"/>
    </style:style>
    <style:style style:name="T349" style:family="text">
      <style:text-properties officeooo:rsid="04a16fbd"/>
    </style:style>
    <style:style style:name="T350" style:family="text">
      <style:text-properties officeooo:rsid="04a1b9f2"/>
    </style:style>
    <style:style style:name="T351" style:family="text">
      <style:text-properties officeooo:rsid="04a268c8"/>
    </style:style>
    <style:style style:name="T352" style:family="text">
      <style:text-properties officeooo:rsid="04a3e040"/>
    </style:style>
    <style:style style:name="Sect1" style:family="section">
      <style:section-properties text:dont-balance-text-columns="false" style:editable="false">
        <style:columns fo:column-count="4" fo:column-gap="0.497cm">
          <style:column style:rel-width="16383*" fo:start-indent="0cm" fo:end-indent="0.248cm"/>
          <style:column style:rel-width="16383*" fo:start-indent="0.248cm" fo:end-indent="0.248cm"/>
          <style:column style:rel-width="16383*" fo:start-indent="0.248cm" fo:end-indent="0.248cm"/>
          <style:column style:rel-width="16386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7"><text:span text:style-name="T84">T</text:span><text:span text:style-name="T85">raveller</text:span></text:p>
      <text:p text:style-name="P16"><text:span text:style-name="T150">Name</text:span><text:tab/><text:tab/>________________________</text:p>
      <text:p text:style-name="P16"><text:span text:style-name="T150">Beschreibung</text:span><text:tab/>_______________________________________________<text:span text:style-name="T134">_</text:span>______________________</text:p>
      <text:p text:style-name="P16">____________________________________________________________<text:span text:style-name="T134">______________</text:span>_________</text:p>
      <text:p text:style-name="P16">______________________________________________________<text:span text:style-name="T134">______________</text:span>_______________</text:p>
      <text:p text:style-name="P27"><text:span text:style-name="T154">Beruf</text:span><text:span text:style-name="T21"><text:tab/>_________</text:span><text:span text:style-name="T36">__</text:span><text:span text:style-name="T21">___ <text:s text:c="3"/></text:span><text:span text:style-name="T152">Alter</text:span><text:span text:style-name="T31"> </text:span><text:span text:style-name="T32">___<text:tab/></text:span><text:span text:style-name="T151">Geburtswelt</text:span><text:span text:style-name="T21"> _______________<text:tab/></text:span><text:span text:style-name="T153">Credits</text:span><text:span text:style-name="T33"><text:tab/> </text:span><text:span text:style-name="T34">_</text:span><text:span text:style-name="T33">___</text:span><text:span text:style-name="T37">____</text:span><text:span text:style-name="T61">____</text:span></text:p>
      <text:p text:style-name="P16"><text:span text:style-name="T150">Besitz</text:span><text:tab/>____________________________________________________<text:tab/><text:span text:style-name="T155">Vermögen</text:span><text:span text:style-name="T147"><text:tab/> </text:span>_______<text:span text:style-name="T134">_</text:span><text:span text:style-name="T307">____</text:span></text:p>
      <text:p text:style-name="P18"><text:tab/><text:tab/>____________________________________________________<text:tab/><text:span text:style-name="T156">Pension</text:span><text:span text:style-name="T149"><text:tab/> </text:span>_______<text:span text:style-name="T134">_</text:span><text:span text:style-name="T307">____</text:span></text:p>
      <text:p text:style-name="P27"><text:span text:style-name="T21"><text:tab/><text:tab/></text:span><text:span text:style-name="T67">-</text:span><text:span text:style-name="T68">3</text:span><text:span text:style-name="T28"> <text:s/></text:span><text:span text:style-name="T98">-2 </text:span><text:span text:style-name="T28"><text:s text:c="3"/></text:span><text:span text:style-name="T89"><text:s/>-1</text:span><text:span text:style-name="T28"> <text:s text:c="5"/>0 <text:s text:c="5"/></text:span><text:span text:style-name="T124">+1 </text:span><text:span text:style-name="T28"><text:s text:c="5"/></text:span><text:span text:style-name="T115">+2</text:span><text:span text:style-name="T28"> <text:s text:c="3"/></text:span><text:span text:style-name="T109">+3<text:tab/></text:span><text:span text:style-name="T28"><text:tab/><text:tab/><text:tab/><text:tab/></text:span><text:span text:style-name="T68">-</text:span><text:span text:style-name="T69">3</text:span><text:span text:style-name="T29"> <text:s/></text:span><text:span text:style-name="T99">-2</text:span><text:span text:style-name="T29"> <text:s text:c="3"/></text:span><text:span text:style-name="T90">-1</text:span><text:span text:style-name="T29"> <text:s text:c="4"/>0 <text:s text:c="5"/></text:span><text:span text:style-name="T122">+1</text:span><text:span text:style-name="T29"> <text:s text:c="4"/></text:span><text:span text:style-name="T114">+2</text:span><text:span text:style-name="T29"> <text:s text:c="3"/></text:span><text:span text:style-name="T108">+3</text:span></text:p>
      <text:p text:style-name="P37"><text:span text:style-name="T21"><text:tab/><text:tab/></text:span><text:span text:style-name="T67"> </text:span><text:span text:style-name="T70">0 <text:s text:c="2"/></text:span><text:span text:style-name="T30"><text:s/></text:span><text:span text:style-name="T97"><text:s/>1 <text:s/>2 </text:span><text:span text:style-name="T88"><text:s/></text:span><text:span text:style-name="T30"><text:s text:c="2"/></text:span><text:span text:style-name="T88">3 <text:s text:c="2"/>4 <text:s text:c="2"/>5 </text:span><text:span text:style-name="T30"><text:s text:c="3"/>6 <text:s/>7 <text:s text:c="2"/>8 <text:s text:c="2"/></text:span><text:span text:style-name="T123">9 10 11</text:span><text:span text:style-name="T30"> <text:s/></text:span><text:span text:style-name="T113">12 13 14</text:span><text:span text:style-name="T30"> </text:span><text:span text:style-name="T107">15 16</text:span><text:span text:style-name="T21"><text:tab/><text:tab/><text:tab/><text:tab/><text:tab/></text:span><text:span text:style-name="T67"> </text:span><text:span text:style-name="T70">0 <text:s text:c="2"/></text:span><text:span text:style-name="T30"><text:s text:c="2"/></text:span><text:span text:style-name="T97">1 <text:s/>2</text:span><text:span text:style-name="T30"> <text:s text:c="2"/></text:span><text:span text:style-name="T88">3 <text:s/>4 <text:s text:c="2"/>5</text:span><text:span text:style-name="T30"> <text:s text:c="2"/>6 <text:s/>7 <text:s text:c="2"/>8 <text:s text:c="2"/></text:span><text:span text:style-name="T123">9 10 11</text:span><text:span text:style-name="T30"> </text:span><text:span text:style-name="T113">12 13 14</text:span><text:span text:style-name="T30"> </text:span><text:span text:style-name="T107">15 16</text:span></text:p>
      <text:p text:style-name="P2"><text:span text:style-name="T86">Stärke</text:span><text:span text:style-name="T21"><text:tab/></text:span><text:span text:style-name="T73">o</text:span><text:span text:style-name="T136"> </text:span><text:span text:style-name="T102">oo</text:span><text:span text:style-name="T136"> </text:span><text:span text:style-name="T93">ooo</text:span><text:span text:style-name="T136"> ooo </text:span><text:span text:style-name="T128">ooo</text:span><text:span text:style-name="T136"> </text:span><text:span text:style-name="T118">oo</text:span><text:span text:style-name="T119">o</text:span><text:span text:style-name="T136"> </text:span><text:span text:style-name="T111">oo</text:span><text:span text:style-name="T135"> ___</text:span><text:span text:style-name="T21"><text:tab/></text:span><text:span text:style-name="T86">Intelligenz<text:tab/></text:span><text:span text:style-name="T21"><text:tab/></text:span><text:span text:style-name="T71">o</text:span><text:span text:style-name="T35"> </text:span><text:span text:style-name="T100">oo</text:span><text:span text:style-name="T35"> </text:span><text:span text:style-name="T91">ooo</text:span><text:span text:style-name="T35"> ooo </text:span><text:span text:style-name="T125">ooo</text:span><text:span text:style-name="T35"> </text:span><text:span text:style-name="T116">oo</text:span><text:span text:style-name="T117">o</text:span><text:span text:style-name="T35"> </text:span><text:span text:style-name="T110">oo</text:span><text:span text:style-name="T21"> ___</text:span></text:p>
      <text:p text:style-name="P2"><text:span text:style-name="T86">Geschick</text:span><text:span text:style-name="T21"><text:tab/></text:span><text:span text:style-name="T74">o</text:span><text:span text:style-name="T142"> </text:span><text:span text:style-name="T103">oo</text:span><text:span text:style-name="T142"> </text:span><text:span text:style-name="T94">ooo</text:span><text:span text:style-name="T142"> ooo </text:span><text:span text:style-name="T129">ooo</text:span><text:span text:style-name="T142"> </text:span><text:span text:style-name="T120">oo</text:span><text:span text:style-name="T121">o</text:span><text:span text:style-name="T142"> </text:span><text:span text:style-name="T112">oo</text:span><text:span text:style-name="T135"> ___</text:span><text:span text:style-name="T21"><text:tab/></text:span><text:span text:style-name="T86">Bildung</text:span><text:span text:style-name="T21"><text:tab/><text:tab/></text:span><text:span text:style-name="T71">o</text:span><text:span text:style-name="T35"> </text:span><text:span text:style-name="T100">oo</text:span><text:span text:style-name="T35"> </text:span><text:span text:style-name="T91">ooo</text:span><text:span text:style-name="T35"> ooo </text:span><text:span text:style-name="T125">ooo</text:span><text:span text:style-name="T35"> </text:span><text:span text:style-name="T116">oo</text:span><text:span text:style-name="T117">o</text:span><text:span text:style-name="T35"> </text:span><text:span text:style-name="T110">oo</text:span><text:span text:style-name="T21"> ___</text:span></text:p>
      <text:p text:style-name="P2"><text:span text:style-name="T86">Ausdauer</text:span><text:span text:style-name="T21"><text:tab/></text:span><text:span text:style-name="T74">o</text:span><text:span text:style-name="T142"> </text:span><text:span text:style-name="T104">oo</text:span><text:span text:style-name="T142"> </text:span><text:span text:style-name="T94">ooo</text:span><text:span text:style-name="T142"> ooo </text:span><text:span text:style-name="T129">ooo</text:span><text:span text:style-name="T142"> </text:span><text:span text:style-name="T120">oo</text:span><text:span text:style-name="T121">o</text:span><text:span text:style-name="T142"> </text:span><text:span text:style-name="T112">oo</text:span><text:span text:style-name="T135"> ___</text:span><text:span text:style-name="T21"><text:tab/></text:span><text:span text:style-name="T86">Sozialstatus</text:span><text:span text:style-name="T21"><text:tab/></text:span><text:span text:style-name="T71">o</text:span><text:span text:style-name="T35"> </text:span><text:span text:style-name="T100">oo</text:span><text:span text:style-name="T35"> </text:span><text:span text:style-name="T91">ooo</text:span><text:span text:style-name="T35"> ooo </text:span><text:span text:style-name="T125">ooo</text:span><text:span text:style-name="T35"> </text:span><text:span text:style-name="T116">oo</text:span><text:span text:style-name="T117">o</text:span><text:span text:style-name="T35"> </text:span><text:span text:style-name="T110">oo</text:span><text:span text:style-name="T21"> ___</text:span></text:p>
      <text:p text:style-name="P20"><text:tab/></text:p>
      <text:p text:style-name="P230"><text:span text:style-name="T313"><text:tab/><text:tab/><text:tab/><text:tab/>Alleskönner</text:span>: <text:span text:style-name="T345">__</text:span><text:tab/><text:tab/><text:tab/><text:tab/><text:tab/><text:tab/>Un<text:span text:style-name="T345">trainiert: __ </text:span><text:span text:style-name="T156">(-3)</text:span><text:span text:style-name="T345"><text:tab/><text:tab/><text:tab/><text:tab/></text:span></text:p>
      <text:section text:style-name="Sect1" text:name="Mehrspaltig">
        <text:p text:style-name="P147">Administration</text:p>
        <text:p text:style-name="P65">Anführer</text:p>
        <text:p text:style-name="P84"><text:span text:style-name="T312">Astrogation</text:span><text:span text:style-name="T193"/></text:p>
        <text:p text:style-name="P84">Athletik</text:p>
        <text:p text:style-name="P44"><text:span text:style-name="T21"><text:tab/></text:span><text:span text:style-name="T27">Kondition</text:span></text:p>
        <text:p text:style-name="P44"><text:span text:style-name="T27"><text:tab/></text:span><text:span text:style-name="T21">Koordination</text:span></text:p>
        <text:p text:style-name="P63"><text:tab/>Kraft</text:p>
        <text:p text:style-name="P88">Computer</text:p>
        <text:p text:style-name="P69"><text:tab/><text:span text:style-name="T167">Hacken</text:span></text:p>
        <text:p text:style-name="P63">Diplomatie</text:p>
        <text:p text:style-name="P172">Einschüchtern</text:p>
        <text:p text:style-name="P151">Elektronik</text:p>
        <text:p text:style-name="P96"><text:tab/><text:span text:style-name="T311">Fernsteuerung</text:span></text:p>
        <text:p text:style-name="P96"><text:tab/>Kommunikation</text:p>
        <text:p text:style-name="P89"><text:span text:style-name="T193"><text:tab/></text:span><text:span text:style-name="T187">Sensoren</text:span></text:p>
        <text:p text:style-name="P89">Ermitteln</text:p>
        <text:p text:style-name="P63">Fahren</text:p>
        <text:p text:style-name="P56"><text:span text:style-name="T22"><text:tab/></text:span><text:span text:style-name="T23">Bau</text:span><text:span text:style-name="T22">fahrzeuge</text:span></text:p>
        <text:p text:style-name="P63"><text:tab/>Kettenfahrzeuge</text:p>
        <text:p text:style-name="P63"><text:tab/>Radfahrzeuge</text:p>
        <text:p text:style-name="P68"><text:tab/><text:span text:style-name="T158">__________</text:span><text:span text:style-name="T166">____</text:span></text:p>
        <text:p text:style-name="P63">Fliegen</text:p>
        <text:p text:style-name="P63"><text:tab/>Antigrav</text:p>
        <text:p text:style-name="P63"><text:tab/>Rotor</text:p>
        <text:p text:style-name="P63"><text:tab/>Tragflächen</text:p>
        <text:p text:style-name="P68"><text:tab/><text:span text:style-name="T158">__________</text:span><text:span text:style-name="T166">____</text:span></text:p>
        <text:p text:style-name="P86"/>
        <text:p text:style-name="P87">Geselligkeit</text:p>
        <text:p text:style-name="P63">Glücksspiel</text:p>
        <text:p text:style-name="P63">Händler</text:p>
        <text:p text:style-name="P63">Handfeuerwaffen</text:p>
        <text:p text:style-name="P64"><text:tab/>Energiew<text:span text:style-name="T149">affen</text:span></text:p>
        <text:p text:style-name="P75"><text:tab/>Projektil</text:p>
        <text:p text:style-name="P75"><text:tab/><text:span text:style-name="T308">______________</text:span></text:p>
        <text:p text:style-name="P75"><text:span text:style-name="T160">Handwerk</text:span> &amp; Technik</text:p>
        <text:p text:style-name="P68"><text:tab/><text:span text:style-name="T158">__________</text:span><text:span text:style-name="T166">____</text:span></text:p>
        <text:p text:style-name="P63">Ingenieur</text:p>
        <text:p text:style-name="P67"><text:tab/>Lebenserhaltung</text:p>
        <text:p text:style-name="P63"><text:tab/>Manöverantrieb</text:p>
        <text:p text:style-name="P67"><text:tab/>Reaktor</text:p>
        <text:p text:style-name="P63"><text:tab/>Sprungantrieb</text:p>
        <text:p text:style-name="P63">Kunst <text:span text:style-name="T309">&amp; Musik</text:span></text:p>
        <text:p text:style-name="P68"><text:tab/><text:span text:style-name="T310">Klavier</text:span></text:p>
        <text:p text:style-name="P68"><text:tab/><text:span text:style-name="T158">__________</text:span><text:span text:style-name="T166">____</text:span></text:p>
        <text:p text:style-name="P68"><text:tab/><text:span text:style-name="T158">__________</text:span><text:span text:style-name="T166">____</text:span></text:p>
        <text:p text:style-name="P63">Mechanik</text:p>
        <text:p text:style-name="P267">Medizin</text:p>
        <text:p text:style-name="P128">Nahkampf</text:p>
        <text:p text:style-name="P105"><text:tab/>Klingen</text:p>
        <text:p text:style-name="P105"><text:tab/><text:span text:style-name="T163">Natürlich</text:span></text:p>
        <text:p text:style-name="P58"><text:span text:style-name="T22"><text:tab/>S</text:span><text:span text:style-name="T24">chlagw</text:span><text:span text:style-name="T22">affen</text:span></text:p>
        <text:p text:style-name="P109"><text:tab/>Unbewaffnet</text:p>
        <text:p text:style-name="P118"><text:tab/><text:span text:style-name="T158">__________</text:span><text:span text:style-name="T166">____</text:span></text:p>
        <text:p text:style-name="P110">Naturwissenschaften</text:p>
        <text:p text:style-name="P109"><text:tab/>Physik</text:p>
        <text:p text:style-name="P109"><text:tab/>Chemie</text:p>
        <text:p text:style-name="P109"><text:tab/><text:span text:style-name="T158">Biologie</text:span></text:p>
        <text:p text:style-name="P143"><text:tab/>Genetik</text:p>
        <text:p text:style-name="P90"><text:span text:style-name="T161"><text:tab/>Geolog</text:span><text:span text:style-name="T165">i</text:span><text:span text:style-name="T162">e</text:span></text:p>
        <text:p text:style-name="P91"><text:tab/><text:span text:style-name="T158">__________</text:span><text:span text:style-name="T166">____</text:span></text:p>
        <text:p text:style-name="P268">Navigation</text:p>
        <text:p text:style-name="P126">Null-G</text:p>
        <text:p text:style-name="P105">Raumpilot</text:p>
        <text:p text:style-name="P105"><text:tab/>Beiboote</text:p>
        <text:p text:style-name="P105"><text:tab/>Raumschiffe</text:p>
        <text:p text:style-name="P58"><text:span text:style-name="T22"><text:tab/></text:span><text:span text:style-name="T25">Große</text:span><text:span text:style-name="T22"> Schiffe</text:span></text:p>
        <text:p text:style-name="P105">Raumanzug</text:p>
        <text:p text:style-name="P152">Raumkampf</text:p>
        <text:p text:style-name="P66"><text:tab/>Türme</text:p>
        <text:p text:style-name="P66"><text:tab/>Orbital</text:p>
        <text:p text:style-name="P66"><text:tab/>Schilde</text:p>
        <text:p text:style-name="P83"><text:tab/><text:span text:style-name="T288">Hauptw</text:span><text:span text:style-name="T148">affen</text:span></text:p>
        <text:p text:style-name="P108">Recht</text:p>
        <text:p text:style-name="P165">Robotik</text:p>
        <text:p text:style-name="P174">Schleichen</text:p>
        <text:p text:style-name="P107">Schwere Waffen</text:p>
        <text:p text:style-name="P105"><text:tab/>Artillerie</text:p>
        <text:p text:style-name="P105"><text:tab/>Tragbare</text:p>
        <text:p text:style-name="P105"><text:tab/><text:span text:style-name="T158">Fahrzeug</text:span></text:p>
        <text:p text:style-name="P105"/>
        <text:p text:style-name="P106">Seefahrt</text:p>
        <text:p text:style-name="P105"><text:tab/>Motorboote</text:p>
        <text:p text:style-name="P105"><text:tab/><text:span text:style-name="T158">Große Schiffe</text:span></text:p>
        <text:p text:style-name="P105"><text:tab/>Segel<text:span text:style-name="T164">n</text:span></text:p>
        <text:p text:style-name="P105"><text:tab/>U-Boote</text:p>
        <text:p text:style-name="P105">Sozialwissenschaften</text:p>
        <text:p text:style-name="P105"><text:tab/>Archäologie</text:p>
        <text:p text:style-name="P105"><text:tab/>Geschichte</text:p>
        <text:p text:style-name="P105"><text:tab/>Ökonomie</text:p>
        <text:p text:style-name="P105"><text:tab/>Philosophie</text:p>
        <text:p text:style-name="P105"><text:tab/>Psychologie</text:p>
        <text:p text:style-name="P109"><text:tab/><text:span text:style-name="T158">__________</text:span><text:span text:style-name="T166">____</text:span></text:p>
        <text:p text:style-name="P269">Späher</text:p>
        <text:p text:style-name="P127">Sprachen</text:p>
        <text:p text:style-name="P125"><text:tab/><text:span text:style-name="T158">__________</text:span><text:span text:style-name="T166">____</text:span></text:p>
        <text:p text:style-name="P105">Sprengstoff</text:p>
        <text:p text:style-name="P169">Steward</text:p>
        <text:p text:style-name="P116">Taktik</text:p>
        <text:p text:style-name="P105">Tiere</text:p>
        <text:p text:style-name="P105"><text:tab/>Abrichten</text:p>
        <text:p text:style-name="P105"><text:tab/>Reiten</text:p>
        <text:p text:style-name="P105"><text:tab/>Tiermedizin</text:p>
        <text:p text:style-name="P270">Überreden</text:p>
        <text:p text:style-name="P86">Unterwelt</text:p>
        <text:p text:style-name="P63"><text:tab/><text:span text:style-name="T185">Bestechen</text:span></text:p>
        <text:p text:style-name="P63"><text:tab/><text:span text:style-name="T185">Fälschen</text:span></text:p>
        <text:p text:style-name="P271">Wildnis</text:p>
      </text:section>
      <text:p text:style-name="P238"><text:span text:style-name="T84">T</text:span><text:span text:style-name="T85">raveller</text:span></text:p>
      <text:p text:style-name="P245"><text:span text:style-name="T157">Name</text:span><text:span text:style-name="T6"><text:tab/><text:tab/></text:span><text:span text:style-name="T87">Philipp Thomsen</text:span></text:p>
      <text:p text:style-name="P9"><text:span text:style-name="T150">Beschreibung</text:span><text:tab/>_______________________________________________<text:span text:style-name="T134">_</text:span>______________________</text:p>
      <text:p text:style-name="P9">____________________________________________________________<text:span text:style-name="T134">______________</text:span>_________</text:p>
      <text:p text:style-name="P9">______________________________________________________<text:span text:style-name="T134">______________</text:span>_______________</text:p>
      <text:p text:style-name="P34"><text:span text:style-name="T154">Beruf</text:span><text:span text:style-name="T21"><text:tab/></text:span><text:span text:style-name="T44">Kapitänleutnant </text:span><text:span text:style-name="T45">a.D.<text:tab/> <text:s text:c="2"/></text:span><text:span text:style-name="T152">Alter</text:span><text:span text:style-name="T31"> </text:span><text:span text:style-name="T55">42</text:span><text:span text:style-name="T32"> <text:s text:c="4"/></text:span><text:span text:style-name="T151">Geburtswelt</text:span><text:span text:style-name="T21"> ______________<text:tab/></text:span><text:span text:style-name="T153">Credits</text:span><text:span text:style-name="T33"><text:tab/> </text:span><text:span text:style-name="T38">5 000</text:span></text:p>
      <text:p text:style-name="P9"><text:span text:style-name="T150">Besitz</text:span><text:tab/><text:span text:style-name="T301">Galauniform</text:span><text:span text:style-name="T196">, </text:span><text:span text:style-name="T197">Pistole, </text:span><text:span text:style-name="T306">Mitglied Traveller’s Aid Society (TAS)</text:span>__<text:span text:style-name="T306">_</text:span>__<text:tab/><text:span text:style-name="T155">Vermögen</text:span><text:span text:style-name="T147"><text:tab/> </text:span>_______<text:span text:style-name="T134">_</text:span><text:span text:style-name="T347">____</text:span></text:p>
      <text:p text:style-name="P9"><text:tab/><text:tab/>____________________________________________________<text:tab/><text:span text:style-name="T156">Pension</text:span><text:span text:style-name="T149"><text:tab/> </text:span>_______<text:span text:style-name="T134">_</text:span><text:span text:style-name="T347">____</text:span></text:p>
      <text:p text:style-name="P28"><text:span text:style-name="T21"><text:tab/><text:tab/></text:span><text:span text:style-name="T67">-</text:span><text:span text:style-name="T68">3</text:span><text:span text:style-name="T28"> <text:s/></text:span><text:span text:style-name="T98">-2 </text:span><text:span text:style-name="T28"><text:s text:c="3"/></text:span><text:span text:style-name="T89"><text:s/>-1</text:span><text:span text:style-name="T28"> <text:s text:c="6"/>0 <text:s text:c="5"/></text:span><text:span text:style-name="T124">+1 </text:span><text:span text:style-name="T28"><text:s text:c="5"/></text:span><text:span text:style-name="T115">+2</text:span><text:span text:style-name="T28"> <text:s text:c="2"/></text:span><text:span text:style-name="T109">+3<text:tab/></text:span><text:span text:style-name="T28"><text:tab/><text:tab/><text:tab/><text:tab/></text:span><text:span text:style-name="T68">-</text:span><text:span text:style-name="T69">3</text:span><text:span text:style-name="T29"> </text:span><text:span text:style-name="T99">-2</text:span><text:span text:style-name="T29"> <text:s text:c="4"/></text:span><text:span text:style-name="T90">-1</text:span><text:span text:style-name="T29"> <text:s text:c="5"/>0 <text:s text:c="4"/></text:span><text:span text:style-name="T122">+1</text:span><text:span text:style-name="T29"> <text:s text:c="5"/></text:span><text:span text:style-name="T114">+2</text:span><text:span text:style-name="T29"> <text:s text:c="3"/></text:span><text:span text:style-name="T108">+3</text:span></text:p>
      <text:p text:style-name="P38"><text:span text:style-name="T21"><text:tab/><text:tab/></text:span><text:span text:style-name="T67"> </text:span><text:span text:style-name="T70">0 <text:s text:c="2"/></text:span><text:span text:style-name="T30"><text:s/></text:span><text:span text:style-name="T97"><text:s/>1 <text:s/>2 </text:span><text:span text:style-name="T88"><text:s/></text:span><text:span text:style-name="T30"><text:s text:c="2"/></text:span><text:span text:style-name="T88">3 <text:s text:c="2"/>4 <text:s text:c="2"/>5 </text:span><text:span text:style-name="T30"><text:s text:c="3"/>6 <text:s/>7 <text:s text:c="2"/>8 <text:s text:c="2"/></text:span><text:span text:style-name="T123">9 10 11</text:span><text:span text:style-name="T30"> <text:s/></text:span><text:span text:style-name="T113">12 13 14</text:span><text:span text:style-name="T30"> </text:span><text:span text:style-name="T107">15 16</text:span><text:span text:style-name="T21"><text:tab/><text:tab/><text:tab/><text:tab/><text:tab/></text:span><text:span text:style-name="T67"> </text:span><text:span text:style-name="T70">0 <text:s text:c="2"/></text:span><text:span text:style-name="T30"><text:s text:c="2"/></text:span><text:span text:style-name="T97">1 <text:s/>2</text:span><text:span text:style-name="T30"> <text:s text:c="2"/></text:span><text:span text:style-name="T88">3 <text:s/>4 <text:s text:c="2"/>5</text:span><text:span text:style-name="T30"> <text:s text:c="2"/>6 <text:s/>7 <text:s text:c="2"/>8 <text:s text:c="2"/></text:span><text:span text:style-name="T123">9 10 11</text:span><text:span text:style-name="T30"> </text:span><text:span text:style-name="T113">12 13 14</text:span><text:span text:style-name="T30"> </text:span><text:span text:style-name="T107">15 16</text:span></text:p>
      <text:p text:style-name="P3"><text:span text:style-name="T86">Stärke</text:span><text:span text:style-name="T21"><text:tab/></text:span><text:span text:style-name="T75">o</text:span><text:span text:style-name="T143"> </text:span><text:span text:style-name="T105">oo</text:span><text:span text:style-name="T143"> </text:span><text:span text:style-name="T95">ooo</text:span><text:span text:style-name="T143"> oo</text:span><text:span text:style-name="T136">o </text:span><text:span text:style-name="T128">ooo</text:span><text:span text:style-name="T136"> </text:span><text:span text:style-name="T118">oo</text:span><text:span text:style-name="T119">o</text:span><text:span text:style-name="T136"> </text:span><text:span text:style-name="T111">oo</text:span><text:span text:style-name="T135"> </text:span><text:span text:style-name="T137">7</text:span><text:span text:style-name="T21"><text:tab/></text:span><text:span text:style-name="T86">Intelligenz<text:tab/></text:span><text:span text:style-name="T21"><text:tab/></text:span><text:span text:style-name="T72">o</text:span><text:span text:style-name="T39"> </text:span><text:span text:style-name="T101">oo</text:span><text:span text:style-name="T39"> </text:span><text:span text:style-name="T92">ooo</text:span><text:span text:style-name="T39"> ooo </text:span><text:span text:style-name="T126">o</text:span><text:span text:style-name="T127">o</text:span><text:span text:style-name="T125">o</text:span><text:span text:style-name="T35"> </text:span><text:span text:style-name="T116">oo</text:span><text:span text:style-name="T117">o</text:span><text:span text:style-name="T35"> </text:span><text:span text:style-name="T110">oo</text:span><text:span text:style-name="T21"> </text:span><text:span text:style-name="T40"><text:s text:c="2"/></text:span><text:span text:style-name="T50">9</text:span></text:p>
      <text:p text:style-name="P3"><text:span text:style-name="T86">Geschick</text:span><text:span text:style-name="T21"><text:tab/></text:span><text:span text:style-name="T76">o</text:span><text:span text:style-name="T144"> </text:span><text:span text:style-name="T106">oo</text:span><text:span text:style-name="T144"> </text:span><text:span text:style-name="T96">ooo</text:span><text:span text:style-name="T144"> oo</text:span><text:span text:style-name="T145">o</text:span><text:span text:style-name="T142"> </text:span><text:span text:style-name="T129">ooo</text:span><text:span text:style-name="T142"> </text:span><text:span text:style-name="T120">oo</text:span><text:span text:style-name="T121">o</text:span><text:span text:style-name="T142"> </text:span><text:span text:style-name="T112">oo</text:span><text:span text:style-name="T135"> </text:span><text:span text:style-name="T138">7</text:span><text:span text:style-name="T21"><text:tab/></text:span><text:span text:style-name="T86">Bildung</text:span><text:span text:style-name="T21"><text:tab/><text:tab/></text:span><text:span text:style-name="T72">o</text:span><text:span text:style-name="T39"> </text:span><text:span text:style-name="T101">oo</text:span><text:span text:style-name="T39"> </text:span><text:span text:style-name="T92">ooo</text:span><text:span text:style-name="T39"> ooo </text:span><text:span text:style-name="T126">oo</text:span><text:span text:style-name="T127">o</text:span><text:span text:style-name="T35"> </text:span><text:span text:style-name="T116">oo</text:span><text:span text:style-name="T117">o</text:span><text:span text:style-name="T35"> </text:span><text:span text:style-name="T110">oo</text:span><text:span text:style-name="T21"> </text:span><text:span text:style-name="T40">1</text:span><text:span text:style-name="T50">0</text:span></text:p>
      <text:p text:style-name="P3"><text:span text:style-name="T86">Ausdauer</text:span><text:span text:style-name="T21"><text:tab/></text:span><text:span text:style-name="T76">o</text:span><text:span text:style-name="T144"> </text:span><text:span text:style-name="T106">oo</text:span><text:span text:style-name="T144"> </text:span><text:span text:style-name="T96">ooo</text:span><text:span text:style-name="T144"> o</text:span><text:span text:style-name="T142">oo </text:span><text:span text:style-name="T129">ooo</text:span><text:span text:style-name="T142"> </text:span><text:span text:style-name="T120">oo</text:span><text:span text:style-name="T121">o</text:span><text:span text:style-name="T142"> </text:span><text:span text:style-name="T112">oo</text:span><text:span text:style-name="T135"> </text:span><text:span text:style-name="T139">6</text:span><text:span text:style-name="T21"><text:tab/></text:span><text:span text:style-name="T86">Sozialstatus</text:span><text:span text:style-name="T21"><text:tab/></text:span><text:span text:style-name="T72">o</text:span><text:span text:style-name="T39"> </text:span><text:span text:style-name="T101">oo</text:span><text:span text:style-name="T39"> </text:span><text:span text:style-name="T92">ooo</text:span><text:span text:style-name="T39"> ooo</text:span><text:span text:style-name="T26"> </text:span><text:span text:style-name="T127">o</text:span><text:span text:style-name="T125">oo</text:span><text:span text:style-name="T35"> </text:span><text:span text:style-name="T116">oo</text:span><text:span text:style-name="T117">o</text:span><text:span text:style-name="T35"> </text:span><text:span text:style-name="T110">oo</text:span><text:span text:style-name="T21"> <text:s text:c="2"/></text:span><text:span text:style-name="T50">8</text:span></text:p>
      <text:p text:style-name="P21"><text:tab/><text:span text:style-name="T261">47</text:span></text:p>
      <text:p text:style-name="P235"><text:span text:style-name="T313"><text:tab/><text:tab/><text:tab/><text:tab/>Alleskönner</text:span>: <text:span text:style-name="T346">1</text:span><text:tab/><text:tab/><text:tab/><text:tab/><text:tab/><text:tab/>Un<text:span text:style-name="T345">trainiert: -</text:span><text:span text:style-name="T346">2<text:tab/></text:span><text:span text:style-name="T345"><text:tab/><text:tab/><text:tab/><text:tab/></text:span></text:p>
      <text:section text:style-name="Sect1" text:name="Mehrspaltig 2">
        <text:p text:style-name="P188"><text:span text:style-name="T158">Administration<text:tab/><text:tab/></text:span><text:span text:style-name="T177">2 </text:span></text:p>
        <text:p text:style-name="P188">Anführer<text:tab/><text:tab/><text:tab/><text:span text:style-name="T177">1 </text:span></text:p>
        <text:p text:style-name="P188"><text:span text:style-name="T149">Astrogation<text:tab/><text:tab/></text:span><text:span text:style-name="T178">1 </text:span></text:p>
        <text:p text:style-name="P70">Athletik</text:p>
        <text:p text:style-name="P45"><text:span text:style-name="T21"><text:tab/></text:span><text:span text:style-name="T27">Kondition</text:span></text:p>
        <text:p text:style-name="P45"><text:span text:style-name="T27"><text:tab/></text:span><text:span text:style-name="T21">Koordination</text:span></text:p>
        <text:p text:style-name="P70"><text:tab/>Kraft</text:p>
        <text:p text:style-name="P191">Computer<text:tab/><text:tab/><text:tab/><text:span text:style-name="T269">1</text:span><text:span text:style-name="T178"> </text:span></text:p>
        <text:p text:style-name="P70"><text:tab/><text:span text:style-name="T167">Hacken</text:span></text:p>
        <text:p text:style-name="P70">Diplomatie</text:p>
        <text:p text:style-name="P172">Einschüchtern</text:p>
        <text:p text:style-name="P175">Elektronik</text:p>
        <text:p text:style-name="P176"><text:tab/>Fernsteuerung</text:p>
        <text:p text:style-name="P176"><text:tab/>Kommunikation</text:p>
        <text:p text:style-name="P175"><text:tab/>Sensoren</text:p>
        <text:p text:style-name="P70">Ermitteln</text:p>
        <text:p text:style-name="P70">Fahren</text:p>
        <text:p text:style-name="P57"><text:span text:style-name="T22"><text:tab/></text:span><text:span text:style-name="T23">Bau</text:span><text:span text:style-name="T22">fahrzeuge</text:span></text:p>
        <text:p text:style-name="P70"><text:tab/>Kettenfahrzeuge</text:p>
        <text:p text:style-name="P70"><text:tab/>Radfahrzeuge</text:p>
        <text:p text:style-name="P70"><text:tab/><text:span text:style-name="T158">__________</text:span><text:span text:style-name="T166">____</text:span></text:p>
        <text:p text:style-name="P70">Fliegen</text:p>
        <text:p text:style-name="P70"><text:tab/>Antigrav</text:p>
        <text:p text:style-name="P70"><text:tab/>Rotor</text:p>
        <text:p text:style-name="P70"><text:tab/>Tragflächen</text:p>
        <text:p text:style-name="P70"><text:tab/><text:span text:style-name="T158">__________</text:span><text:span text:style-name="T166">____</text:span></text:p>
        <text:p text:style-name="P70"/>
        <text:p text:style-name="P71">Geselligkeit</text:p>
        <text:p text:style-name="P70">Glücksspiel</text:p>
        <text:p text:style-name="P70">Händler</text:p>
        <text:p text:style-name="P188">Handfeuerwaffen<text:tab/><text:span text:style-name="T179">0 </text:span></text:p>
        <text:p text:style-name="P70"><text:tab/><text:span text:style-name="T149">Archaisch</text:span></text:p>
        <text:p text:style-name="P70"><text:tab/>Energiew<text:span text:style-name="T149">affen</text:span></text:p>
        <text:p text:style-name="P188"><text:tab/>Projektil<text:tab/><text:tab/><text:span text:style-name="T197">1</text:span><text:span text:style-name="T179"> </text:span></text:p>
        <text:p text:style-name="P70"><text:span text:style-name="T160">Handwerk</text:span> &amp; Technik</text:p>
        <text:p text:style-name="P70"><text:tab/><text:span text:style-name="T158">__________</text:span><text:span text:style-name="T166">____</text:span></text:p>
        <text:p text:style-name="P70">Ingenieur<text:span text:style-name="T158"><text:tab/></text:span><text:tab/>Lebenserhaltung</text:p>
        <text:p text:style-name="P70"><text:tab/>Manöverantrieb</text:p>
        <text:p text:style-name="P70"><text:tab/>Reaktor</text:p>
        <text:p text:style-name="P70"><text:tab/>Sprungantrieb</text:p>
        <text:p text:style-name="P70">Kunst <text:span text:style-name="T314">&amp; Musik</text:span></text:p>
        <text:p text:style-name="P70"><text:tab/><text:span text:style-name="T318">Klavier</text:span></text:p>
        <text:p text:style-name="P70"><text:tab/><text:span text:style-name="T158">__________</text:span><text:span text:style-name="T166">____</text:span></text:p>
        <text:p text:style-name="P70"><text:tab/><text:span text:style-name="T158">__________</text:span><text:span text:style-name="T166">____</text:span></text:p>
        <text:p text:style-name="P70">Mechanik</text:p>
        <text:p text:style-name="P177">Medizin</text:p>
        <text:p text:style-name="P200">Nahkampf<text:tab/><text:tab/><text:tab/><text:span text:style-name="T180">0 </text:span></text:p>
        <text:p text:style-name="P200"><text:tab/>Klingen<text:tab/><text:tab/><text:span text:style-name="T181">1</text:span><text:span text:style-name="T180"> </text:span></text:p>
        <text:p text:style-name="P111"><text:tab/><text:span text:style-name="T163">Natürlich</text:span></text:p>
        <text:p text:style-name="P59"><text:span text:style-name="T22"><text:tab/>S</text:span><text:span text:style-name="T24">chlagw</text:span><text:span text:style-name="T22">affen</text:span></text:p>
        <text:p text:style-name="P111"><text:tab/>Unbewaffnet</text:p>
        <text:p text:style-name="P129"><text:tab/><text:span text:style-name="T158">__________</text:span><text:span text:style-name="T166">____</text:span></text:p>
        <text:p text:style-name="P111"/>
        <text:p text:style-name="P112">Naturwissenschaften</text:p>
        <text:p text:style-name="P111"><text:tab/>Physik</text:p>
        <text:p text:style-name="P111"><text:tab/>Chemie</text:p>
        <text:p text:style-name="P111"><text:tab/><text:span text:style-name="T158">Biologie</text:span></text:p>
        <text:p text:style-name="P111"><text:tab/><text:span text:style-name="T159">Medizin</text:span></text:p>
        <text:p text:style-name="P144"><text:tab/>Genetik</text:p>
        <text:p text:style-name="P144"><text:tab/><text:span text:style-name="T315">Geologie</text:span></text:p>
        <text:p text:style-name="P92"><text:span text:style-name="T161"><text:tab/></text:span><text:span text:style-name="T158">__________</text:span><text:span text:style-name="T166">____</text:span></text:p>
        <text:p text:style-name="P177">Navigation</text:p>
        <text:p text:style-name="P208">Null-G<text:tab/><text:tab/><text:tab/><text:span text:style-name="T197">1 </text:span></text:p>
        <text:p text:style-name="P200">Raumpilot<text:tab/><text:tab/><text:tab/><text:span text:style-name="T178">0 </text:span></text:p>
        <text:p text:style-name="P200"><text:tab/>Beiboote<text:tab/><text:tab/><text:span text:style-name="T332">1 </text:span></text:p>
        <text:p text:style-name="P200"><text:tab/>Raumschiffe<text:tab/><text:span text:style-name="T178">2 </text:span></text:p>
        <text:p text:style-name="P62"><text:span text:style-name="T21"><text:tab/></text:span><text:span text:style-name="T42">Große</text:span><text:span text:style-name="T21"> Schiffe<text:tab/></text:span><text:span text:style-name="T66">1 </text:span></text:p>
        <text:p text:style-name="P200">Raumanzug<text:tab/><text:tab/><text:span text:style-name="T180">1 </text:span></text:p>
        <text:p text:style-name="P217">Raumkampf<text:tab/><text:tab/><text:span text:style-name="T332">0 </text:span></text:p>
        <text:p text:style-name="P70"><text:tab/>Türme</text:p>
        <text:p text:style-name="P70"><text:tab/>Orbital</text:p>
        <text:p text:style-name="P70"><text:tab/>Schilde</text:p>
        <text:p text:style-name="P83"><text:tab/><text:span text:style-name="T288">Hauptw</text:span><text:span text:style-name="T148">affen</text:span></text:p>
        <text:p text:style-name="P111">Recht</text:p>
        <text:p text:style-name="P163">Robotik</text:p>
        <text:p text:style-name="P111">Schwere Waffen</text:p>
        <text:p text:style-name="P111"><text:tab/>Artillerie</text:p>
        <text:p text:style-name="P111"><text:tab/>Tragbare</text:p>
        <text:p text:style-name="P111"><text:tab/><text:span text:style-name="T158">Fahrzeug</text:span></text:p>
        <text:p text:style-name="P111"/>
        <text:p text:style-name="P112">Seefahrt</text:p>
        <text:p text:style-name="P111"><text:tab/>Motorboote</text:p>
        <text:p text:style-name="P111"><text:tab/><text:span text:style-name="T158">Große Schiffe</text:span></text:p>
        <text:p text:style-name="P111"><text:tab/>Segel<text:span text:style-name="T164">n</text:span></text:p>
        <text:p text:style-name="P111"><text:tab/>U-Boote</text:p>
        <text:p text:style-name="P111">Sozialwissenschaften</text:p>
        <text:p text:style-name="P111"><text:tab/>Archäologie</text:p>
        <text:p text:style-name="P111"><text:tab/>Geschichte</text:p>
        <text:p text:style-name="P111"><text:tab/>Ökonomie</text:p>
        <text:p text:style-name="P111"><text:tab/>Philosophie</text:p>
        <text:p text:style-name="P111"><text:tab/>Psychologie</text:p>
        <text:p text:style-name="P111"><text:tab/><text:span text:style-name="T158">__________</text:span><text:span text:style-name="T166">____</text:span></text:p>
        <text:p text:style-name="P210"><text:span text:style-name="T316">Späher<text:tab/><text:tab/><text:tab/></text:span><text:span text:style-name="T332">1 </text:span></text:p>
        <text:p text:style-name="P132">Sprachen</text:p>
        <text:p text:style-name="P111"><text:tab/><text:span text:style-name="T158">__________</text:span><text:span text:style-name="T166">____</text:span></text:p>
        <text:p text:style-name="P111">Sprengstoff</text:p>
        <text:p text:style-name="P169">Steward</text:p>
        <text:p text:style-name="P204">Taktik<text:tab/><text:tab/><text:tab/><text:span text:style-name="T197">1 </text:span></text:p>
        <text:p text:style-name="P111">Tiere</text:p>
        <text:p text:style-name="P111"><text:tab/>Abrichten</text:p>
        <text:p text:style-name="P111"><text:tab/>Reiten</text:p>
        <text:p text:style-name="P111"><text:tab/>Tiermedizin</text:p>
        <text:p text:style-name="P111">Überreden</text:p>
        <text:p text:style-name="P70">Unterwelt</text:p>
        <text:p text:style-name="P74"><text:tab/><text:span text:style-name="T185">Bestechen</text:span></text:p>
        <text:p text:style-name="P74"><text:tab/><text:span text:style-name="T185">Fälschen</text:span></text:p>
        <text:p text:style-name="P158">Wildnis</text:p>
      </text:section>
      <text:p text:style-name="P243"><text:span text:style-name="T84"/></text:p>
      <text:p text:style-name="P244"><text:span text:style-name="T84">T</text:span><text:span text:style-name="T85">raveller</text:span></text:p>
      <text:p text:style-name="P246"><text:span text:style-name="T157">Name</text:span><text:span text:style-name="T6"><text:tab/><text:tab/></text:span><text:span text:style-name="T87">Simon Tam</text:span></text:p>
      <text:p text:style-name="P10"><text:span text:style-name="T150">Beschreibung</text:span><text:tab/>_______________________________________________<text:span text:style-name="T134">_</text:span>______________________</text:p>
      <text:p text:style-name="P10">____________________________________________________________<text:span text:style-name="T134">______________</text:span>_________</text:p>
      <text:p text:style-name="P10">______________________________________________________<text:span text:style-name="T134">______________</text:span>_______________</text:p>
      <text:p text:style-name="P34"><text:span text:style-name="T154">Beruf</text:span><text:span text:style-name="T21"><text:tab/></text:span><text:span text:style-name="T59">Ober</text:span><text:span text:style-name="T46">arzt</text:span><text:span text:style-name="T45"><text:tab/><text:tab/><text:tab/> <text:s text:c="3"/></text:span><text:span text:style-name="T152">Alter</text:span><text:span text:style-name="T31"> </text:span><text:span text:style-name="T38">3</text:span><text:span text:style-name="T55">4</text:span><text:span text:style-name="T32"> <text:s text:c="3"/></text:span><text:span text:style-name="T151">Geburtswelt</text:span><text:span text:style-name="T21"> ______________<text:tab/></text:span><text:span text:style-name="T153">Credits</text:span><text:span text:style-name="T33"><text:tab/> </text:span><text:span text:style-name="T60">2</text:span><text:span text:style-name="T48">5 000</text:span></text:p>
      <text:p text:style-name="P17"><text:span text:style-name="T150">Besitz</text:span><text:tab/><text:span text:style-name="T301">Notarztkoffer, </text:span><text:span text:style-name="T203">Sportpistole, </text:span><text:span text:style-name="T301">Florett, </text:span>___<text:span text:style-name="T306">__________________</text:span>__<text:tab/><text:span text:style-name="T155">Vermögen</text:span><text:span text:style-name="T147"><text:tab/> </text:span><text:span text:style-name="T307">2 Schiffsanteile</text:span></text:p>
      <text:p text:style-name="P17"><text:span text:style-name="T306"><text:tab/><text:tab/>Mitglied Traveller’s Aid Society (TAS)</text:span>______________________<text:tab/><text:span text:style-name="T156">Pension</text:span><text:span text:style-name="T149"><text:tab/> </text:span>_______<text:span text:style-name="T134">_</text:span><text:span text:style-name="T347">____</text:span></text:p>
      <text:p text:style-name="P29"><text:span text:style-name="T21"><text:tab/><text:tab/></text:span><text:span text:style-name="T67">-</text:span><text:span text:style-name="T68">3</text:span><text:span text:style-name="T28"> <text:s/></text:span><text:span text:style-name="T98">-2 </text:span><text:span text:style-name="T28"><text:s text:c="3"/></text:span><text:span text:style-name="T89"><text:s/>-1</text:span><text:span text:style-name="T28"> <text:s text:c="6"/>0 <text:s text:c="5"/></text:span><text:span text:style-name="T124">+1 </text:span><text:span text:style-name="T28"><text:s text:c="5"/></text:span><text:span text:style-name="T115">+2</text:span><text:span text:style-name="T28"> <text:s text:c="2"/></text:span><text:span text:style-name="T109">+3<text:tab/></text:span><text:span text:style-name="T28"><text:tab/><text:tab/><text:tab/><text:tab/></text:span><text:span text:style-name="T68">-</text:span><text:span text:style-name="T69">3</text:span><text:span text:style-name="T29"> </text:span><text:span text:style-name="T99">-2</text:span><text:span text:style-name="T29"> <text:s text:c="4"/></text:span><text:span text:style-name="T90">-1</text:span><text:span text:style-name="T29"> <text:s text:c="5"/>0 <text:s text:c="4"/></text:span><text:span text:style-name="T122">+1</text:span><text:span text:style-name="T29"> <text:s text:c="5"/></text:span><text:span text:style-name="T114">+2</text:span><text:span text:style-name="T29"> <text:s text:c="3"/></text:span><text:span text:style-name="T108">+3</text:span></text:p>
      <text:p text:style-name="P39"><text:span text:style-name="T21"><text:tab/><text:tab/></text:span><text:span text:style-name="T67"> </text:span><text:span text:style-name="T70">0 <text:s text:c="2"/></text:span><text:span text:style-name="T30"><text:s/></text:span><text:span text:style-name="T97"><text:s/>1 <text:s/>2 </text:span><text:span text:style-name="T88"><text:s/></text:span><text:span text:style-name="T30"><text:s text:c="2"/></text:span><text:span text:style-name="T88">3 <text:s text:c="2"/>4 <text:s text:c="2"/>5 </text:span><text:span text:style-name="T30"><text:s text:c="3"/>6 <text:s/>7 <text:s text:c="2"/>8 <text:s text:c="2"/></text:span><text:span text:style-name="T123">9 10 11</text:span><text:span text:style-name="T30"> <text:s/></text:span><text:span text:style-name="T113">12 13 14</text:span><text:span text:style-name="T30"> </text:span><text:span text:style-name="T107">15 16</text:span><text:span text:style-name="T21"><text:tab/><text:tab/><text:tab/><text:tab/><text:tab/></text:span><text:span text:style-name="T67"> </text:span><text:span text:style-name="T70">0 <text:s text:c="2"/></text:span><text:span text:style-name="T30"><text:s text:c="2"/></text:span><text:span text:style-name="T97">1 <text:s/>2</text:span><text:span text:style-name="T30"> <text:s text:c="2"/></text:span><text:span text:style-name="T88">3 <text:s/>4 <text:s text:c="2"/>5</text:span><text:span text:style-name="T30"> <text:s text:c="2"/>6 <text:s/>7 <text:s text:c="2"/>8 <text:s text:c="2"/></text:span><text:span text:style-name="T123">9 10 11</text:span><text:span text:style-name="T30"> </text:span><text:span text:style-name="T113">12 13 14</text:span><text:span text:style-name="T30"> </text:span><text:span text:style-name="T107">15 16</text:span></text:p>
      <text:p text:style-name="P4"><text:span text:style-name="T86">Stärke</text:span><text:span text:style-name="T21"><text:tab/></text:span><text:span text:style-name="T75">o</text:span><text:span text:style-name="T143"> </text:span><text:span text:style-name="T105">oo</text:span><text:span text:style-name="T143"> </text:span><text:span text:style-name="T95">ooo</text:span><text:span text:style-name="T143"> oo</text:span><text:span text:style-name="T146">o </text:span><text:span text:style-name="T132">o</text:span><text:span text:style-name="T128">oo</text:span><text:span text:style-name="T136"> </text:span><text:span text:style-name="T118">oo</text:span><text:span text:style-name="T119">o</text:span><text:span text:style-name="T136"> </text:span><text:span text:style-name="T111">oo</text:span><text:span text:style-name="T135"> <text:s text:c="2"/></text:span><text:span text:style-name="T138">7</text:span><text:span text:style-name="T21"><text:tab/></text:span><text:span text:style-name="T86">Intelligenz<text:tab/></text:span><text:span text:style-name="T21"><text:tab/></text:span><text:span text:style-name="T72">o</text:span><text:span text:style-name="T39"> </text:span><text:span text:style-name="T101">oo</text:span><text:span text:style-name="T39"> </text:span><text:span text:style-name="T92">ooo</text:span><text:span text:style-name="T39"> ooo</text:span><text:span text:style-name="T26"> </text:span><text:span text:style-name="T127">oo</text:span><text:span text:style-name="T125">o</text:span><text:span text:style-name="T35"> </text:span><text:span text:style-name="T116">oo</text:span><text:span text:style-name="T117">o</text:span><text:span text:style-name="T35"> </text:span><text:span text:style-name="T110">oo</text:span><text:span text:style-name="T21"> </text:span><text:span text:style-name="T40"><text:s text:c="2"/></text:span><text:span text:style-name="T50">8</text:span></text:p>
      <text:p text:style-name="P4"><text:span text:style-name="T86">Geschick</text:span><text:span text:style-name="T21"><text:tab/></text:span><text:span text:style-name="T76">o</text:span><text:span text:style-name="T144"> </text:span><text:span text:style-name="T106">oo</text:span><text:span text:style-name="T144"> </text:span><text:span text:style-name="T96">ooo</text:span><text:span text:style-name="T144"> ooo </text:span><text:span text:style-name="T131">oo</text:span><text:span text:style-name="T129">o</text:span><text:span text:style-name="T142"> </text:span><text:span text:style-name="T120">oo</text:span><text:span text:style-name="T121">o</text:span><text:span text:style-name="T142"> </text:span><text:span text:style-name="T112">oo</text:span><text:span text:style-name="T135"> </text:span><text:span text:style-name="T138">10</text:span><text:span text:style-name="T21"><text:tab/></text:span><text:span text:style-name="T86">Bildung</text:span><text:span text:style-name="T21"><text:tab/><text:tab/></text:span><text:span text:style-name="T72">o</text:span><text:span text:style-name="T39"> </text:span><text:span text:style-name="T101">oo</text:span><text:span text:style-name="T39"> </text:span><text:span text:style-name="T92">ooo</text:span><text:span text:style-name="T39"> ooo </text:span><text:span text:style-name="T126">oo</text:span><text:span text:style-name="T127">o</text:span><text:span text:style-name="T35"> </text:span><text:span text:style-name="T116">oo</text:span><text:span text:style-name="T117">o</text:span><text:span text:style-name="T35"> </text:span><text:span text:style-name="T110">oo</text:span><text:span text:style-name="T21"> </text:span><text:span text:style-name="T40">1</text:span><text:span text:style-name="T50">0</text:span></text:p>
      <text:p text:style-name="P4"><text:span text:style-name="T86">Ausdauer</text:span><text:span text:style-name="T21"><text:tab/></text:span><text:span text:style-name="T76">o</text:span><text:span text:style-name="T144"> </text:span><text:span text:style-name="T106">oo</text:span><text:span text:style-name="T144"> </text:span><text:span text:style-name="T96">ooo</text:span><text:span text:style-name="T144"> ooo</text:span><text:span text:style-name="T145"> </text:span><text:span text:style-name="T133">ooo</text:span><text:span text:style-name="T142"> </text:span><text:span text:style-name="T120">oo</text:span><text:span text:style-name="T121">o</text:span><text:span text:style-name="T142"> </text:span><text:span text:style-name="T112">oo</text:span><text:span text:style-name="T135"> </text:span><text:span text:style-name="T138"><text:s text:c="2"/>8</text:span><text:span text:style-name="T21"><text:tab/></text:span><text:span text:style-name="T86">Sozialstatus</text:span><text:span text:style-name="T21"><text:tab/></text:span><text:span text:style-name="T72">o</text:span><text:span text:style-name="T39"> </text:span><text:span text:style-name="T101">oo</text:span><text:span text:style-name="T39"> </text:span><text:span text:style-name="T92">ooo</text:span><text:span text:style-name="T39"> ooo </text:span><text:span text:style-name="T126">o</text:span><text:span text:style-name="T125">oo</text:span><text:span text:style-name="T35"> </text:span><text:span text:style-name="T116">oo</text:span><text:span text:style-name="T117">o</text:span><text:span text:style-name="T35"> </text:span><text:span text:style-name="T110">oo</text:span><text:span text:style-name="T21"> </text:span><text:span text:style-name="T51"><text:s text:c="2"/></text:span><text:span text:style-name="T53">9</text:span></text:p>
      <text:p text:style-name="P22"><text:tab/><text:span text:style-name="T261">52</text:span></text:p>
      <text:p text:style-name="P231"><text:span text:style-name="T313"><text:tab/><text:tab/><text:tab/><text:tab/>Alleskönner</text:span>: <text:span text:style-name="T181">0</text:span><text:tab/><text:tab/><text:tab/><text:tab/><text:tab/><text:tab/>Un<text:span text:style-name="T345">trainiert: -</text:span><text:span text:style-name="T181">3</text:span><text:span text:style-name="T346"><text:tab/></text:span><text:span text:style-name="T345"><text:tab/><text:tab/><text:tab/><text:tab/></text:span></text:p>
      <text:section text:style-name="Sect1" text:name="Bereich1">
        <text:p text:style-name="P145">Administration</text:p>
        <text:p text:style-name="P189">Anführer<text:tab/><text:tab/><text:tab/><text:span text:style-name="T177">1 </text:span></text:p>
        <text:p text:style-name="P159">Astrogation</text:p>
        <text:p text:style-name="P72">Athletik</text:p>
        <text:p text:style-name="P46"><text:span text:style-name="T21"><text:tab/></text:span><text:span text:style-name="T27">Kondition</text:span></text:p>
        <text:p text:style-name="P46"><text:span text:style-name="T27"><text:tab/></text:span><text:span text:style-name="T21">Koordination</text:span></text:p>
        <text:p text:style-name="P72"><text:tab/>Kraft</text:p>
        <text:p text:style-name="P72">Computer</text:p>
        <text:p text:style-name="P72"><text:tab/><text:span text:style-name="T167">Hacken</text:span></text:p>
        <text:p text:style-name="P72">Diplomatie</text:p>
        <text:p text:style-name="P173">Einschüchtern</text:p>
        <text:p text:style-name="P178">Elektronik</text:p>
        <text:p text:style-name="P179"><text:tab/>Fernsteuerung</text:p>
        <text:p text:style-name="P179"><text:tab/>Kommunikation</text:p>
        <text:p text:style-name="P178"><text:tab/>Sensoren</text:p>
        <text:p text:style-name="P72">Ermitteln</text:p>
        <text:p text:style-name="P72">Fahren</text:p>
        <text:p text:style-name="P46"><text:span text:style-name="T21"><text:tab/></text:span><text:span text:style-name="T27">Bau</text:span><text:span text:style-name="T21">fahrzeuge</text:span></text:p>
        <text:p text:style-name="P72"><text:tab/>Kettenfahrzeuge</text:p>
        <text:p text:style-name="P72"><text:tab/>Radfahrzeuge</text:p>
        <text:p text:style-name="P72"><text:tab/><text:span text:style-name="T158">__________</text:span><text:span text:style-name="T166">____</text:span></text:p>
        <text:p text:style-name="P189">Fliegen<text:tab/><text:tab/><text:tab/><text:span text:style-name="T199">0 </text:span></text:p>
        <text:p text:style-name="P72"><text:tab/>Antigrav</text:p>
        <text:p text:style-name="P72"><text:tab/>Rotor</text:p>
        <text:p text:style-name="P199"><text:tab/>Tragflächen<text:tab/><text:span text:style-name="T201">1 </text:span></text:p>
        <text:p text:style-name="P72"><text:tab/><text:span text:style-name="T158">__________</text:span><text:span text:style-name="T166">____</text:span></text:p>
        <text:p text:style-name="P189"/>
        <text:p text:style-name="P190">Geselligkeit<text:tab/><text:tab/><text:tab/><text:span text:style-name="T202">1 </text:span></text:p>
        <text:p text:style-name="P189">Glücksspiel<text:tab/><text:tab/><text:tab/><text:span text:style-name="T182">1 </text:span></text:p>
        <text:p text:style-name="P72">Händler</text:p>
        <text:p text:style-name="P220"><text:span text:style-name="T170">Handfeuerwaffen<text:tab/></text:span><text:span text:style-name="T171">0 </text:span></text:p>
        <text:p text:style-name="P76"><text:tab/>Energiew<text:span text:style-name="T149">affen</text:span></text:p>
        <text:p text:style-name="P189"><text:tab/>Projektil<text:tab/><text:tab/><text:span text:style-name="T204">1 </text:span></text:p>
        <text:p text:style-name="P93"><text:span text:style-name="T160"><text:tab/></text:span><text:span text:style-name="T158">__________</text:span><text:span text:style-name="T166">____</text:span></text:p>
        <text:p text:style-name="P93"><text:span text:style-name="T160">Handwerk</text:span> &amp; Technik</text:p>
        <text:p text:style-name="P72"><text:tab/><text:span text:style-name="T158">__________</text:span><text:span text:style-name="T166">____</text:span></text:p>
        <text:p text:style-name="P72">Ingenieur</text:p>
        <text:p text:style-name="P72"><text:tab/>Lebenserhaltung</text:p>
        <text:p text:style-name="P72"><text:tab/>Manöverantrieb</text:p>
        <text:p text:style-name="P72"><text:tab/>Reaktor</text:p>
        <text:p text:style-name="P72"><text:tab/>Sprungantrieb</text:p>
        <text:p text:style-name="P189">Kunst <text:span text:style-name="T317">&amp; Musik</text:span><text:tab/><text:tab/><text:span text:style-name="T199">0 </text:span></text:p>
        <text:p text:style-name="P189"><text:tab/><text:span text:style-name="T199">Klavier<text:tab/><text:tab/>1 </text:span></text:p>
        <text:p text:style-name="P72"><text:tab/><text:span text:style-name="T158">__________</text:span><text:span text:style-name="T166">____</text:span></text:p>
        <text:p text:style-name="P72"><text:tab/><text:span text:style-name="T158">__________</text:span><text:span text:style-name="T166">____</text:span></text:p>
        <text:p text:style-name="P72">Mechanik</text:p>
        <text:p text:style-name="P180">Medizin</text:p>
        <text:p text:style-name="P201">Nahkampf<text:tab/><text:tab/><text:tab/><text:span text:style-name="T181">0</text:span><text:span text:style-name="T180"> </text:span></text:p>
        <text:p text:style-name="P201"><text:tab/>Klingen<text:tab/><text:tab/><text:span text:style-name="T181">1</text:span><text:span text:style-name="T180"> </text:span></text:p>
        <text:p text:style-name="P113"><text:tab/><text:span text:style-name="T163">Natürlich</text:span></text:p>
        <text:p text:style-name="P51"><text:span text:style-name="T21"><text:tab/>S</text:span><text:span text:style-name="T41">chlagw</text:span><text:span text:style-name="T21">affen</text:span></text:p>
        <text:p text:style-name="P113"><text:tab/>Unbewaffnet</text:p>
        <text:p text:style-name="P133"><text:tab/><text:span text:style-name="T158">__________</text:span><text:span text:style-name="T166">____</text:span></text:p>
        <text:p text:style-name="P201"/>
        <text:p text:style-name="P202">Naturwissenschaften<text:tab/><text:span text:style-name="T183">0 </text:span></text:p>
        <text:p text:style-name="P113"><text:tab/>Physik</text:p>
        <text:p text:style-name="P113"><text:tab/>Chemie</text:p>
        <text:p text:style-name="P113"><text:tab/><text:span text:style-name="T158">Biologie</text:span></text:p>
        <text:p text:style-name="P229"><text:tab/><text:span text:style-name="T159">Medizin<text:tab/><text:tab/></text:span><text:span text:style-name="T183">3 </text:span></text:p>
        <text:p text:style-name="P145"><text:tab/>Genetik</text:p>
        <text:p text:style-name="P72"><text:span text:style-name="T161"><text:tab/>Geolog</text:span><text:span text:style-name="T165">i</text:span><text:span text:style-name="T162">e</text:span></text:p>
        <text:p text:style-name="P180">Navigation</text:p>
        <text:p text:style-name="P133">Null-G</text:p>
        <text:p text:style-name="P113">Raumpilot</text:p>
        <text:p text:style-name="P113"><text:tab/>Beiboote</text:p>
        <text:p text:style-name="P113"><text:tab/>Raumschiffe</text:p>
        <text:p text:style-name="P51"><text:span text:style-name="T21"><text:tab/></text:span><text:span text:style-name="T42">Große</text:span><text:span text:style-name="T21"> Schiffe</text:span></text:p>
        <text:p text:style-name="P113">Raumanzug</text:p>
        <text:p text:style-name="P153">Raumkampf</text:p>
        <text:p text:style-name="P72"><text:tab/>Türme</text:p>
        <text:p text:style-name="P72"><text:tab/>Orbital</text:p>
        <text:p text:style-name="P72"><text:tab/>Schilde</text:p>
        <text:p text:style-name="P83"><text:tab/><text:span text:style-name="T288">Hauptw</text:span><text:span text:style-name="T148">affen</text:span></text:p>
        <text:p text:style-name="P113">Recht</text:p>
        <text:p text:style-name="P166">Robotik</text:p>
        <text:p text:style-name="P180">Schleichen</text:p>
        <text:p text:style-name="P113">Schwere Waffen</text:p>
        <text:p text:style-name="P113"><text:tab/>Artillerie</text:p>
        <text:p text:style-name="P113"><text:tab/>Tragbare</text:p>
        <text:p text:style-name="P113"><text:tab/><text:span text:style-name="T158">Fahrzeug</text:span></text:p>
        <text:p text:style-name="P201"/>
        <text:p text:style-name="P202">Seefahrt<text:tab/><text:tab/><text:tab/><text:span text:style-name="T200">0 </text:span></text:p>
        <text:p text:style-name="P113"><text:tab/>Motorboote</text:p>
        <text:p text:style-name="P113"><text:tab/><text:span text:style-name="T158">Große Schiffe</text:span></text:p>
        <text:p text:style-name="P201"><text:tab/>Segel<text:span text:style-name="T164">n<text:tab/><text:tab/></text:span><text:span text:style-name="T200">1 </text:span></text:p>
        <text:p text:style-name="P113"><text:tab/>U-Boote</text:p>
        <text:p text:style-name="P201">Sozialwissenschaften<text:tab/><text:span text:style-name="T332">0 </text:span></text:p>
        <text:p text:style-name="P113"><text:tab/>Archäologie</text:p>
        <text:p text:style-name="P113"><text:tab/>Geschichte</text:p>
        <text:p text:style-name="P113"><text:tab/>Ökonomie</text:p>
        <text:p text:style-name="P201"><text:tab/>Philosophie<text:tab/><text:span text:style-name="T270">1</text:span><text:span text:style-name="T204"> </text:span></text:p>
        <text:p text:style-name="P113"><text:tab/>Psychologie</text:p>
        <text:p text:style-name="P113"><text:tab/><text:span text:style-name="T158">__________</text:span><text:span text:style-name="T166">____</text:span></text:p>
        <text:p text:style-name="P277">Späher</text:p>
        <text:p text:style-name="P134">Sprachen</text:p>
        <text:p text:style-name="P113"><text:tab/><text:span text:style-name="T158">__________</text:span><text:span text:style-name="T166">____</text:span></text:p>
        <text:p text:style-name="P113">Sprengstoff</text:p>
        <text:p text:style-name="P169">Steward</text:p>
        <text:p text:style-name="P116">Taktik</text:p>
        <text:p text:style-name="P113">Tiere</text:p>
        <text:p text:style-name="P113"><text:tab/>Abrichten</text:p>
        <text:p text:style-name="P113"><text:tab/>Reiten</text:p>
        <text:p text:style-name="P113"><text:tab/>Tiermedizin</text:p>
        <text:p text:style-name="P113">Überreden</text:p>
        <text:p text:style-name="P72">Unterwelt</text:p>
        <text:p text:style-name="P74"><text:tab/><text:span text:style-name="T185">Bestechen</text:span></text:p>
        <text:p text:style-name="P74"><text:tab/><text:span text:style-name="T185">Fälschen</text:span></text:p>
        <text:p text:style-name="P157">Wildnis</text:p>
      </text:section>
      <text:p text:style-name="P241"><text:span text:style-name="T263"/></text:p>
      <text:p text:style-name="P240"><text:span text:style-name="T84">T</text:span><text:span text:style-name="T85">raveller</text:span></text:p>
      <text:p text:style-name="P266"><text:span text:style-name="T157">Name</text:span><text:span text:style-name="T6"><text:tab/><text:tab/></text:span><text:span text:style-name="T14">Kaylee Frye</text:span><text:span text:style-name="T87"> </text:span></text:p>
      <text:p text:style-name="P14"><text:span text:style-name="T150">Beschreibung</text:span><text:tab/>_______________________________________________<text:span text:style-name="T134">_</text:span>______________________</text:p>
      <text:p text:style-name="P14">____________________________________________________________<text:span text:style-name="T134">______________</text:span>_________</text:p>
      <text:p text:style-name="P14">______________________________________________________<text:span text:style-name="T134">______________</text:span>_______________</text:p>
      <text:p text:style-name="P34"><text:span text:style-name="T154">Beruf</text:span><text:span text:style-name="T21"><text:tab/></text:span><text:span text:style-name="T49">Bordingenieur</text:span><text:span text:style-name="T45"> <text:s text:c="3"/><text:tab/></text:span><text:span text:style-name="T152">Alter</text:span><text:span text:style-name="T31"> </text:span><text:span text:style-name="T38">3</text:span><text:span text:style-name="T57">4</text:span><text:span text:style-name="T32"> <text:s text:c="3"/></text:span><text:span text:style-name="T151">Geburtswelt</text:span><text:span text:style-name="T21"> ______</text:span><text:span text:style-name="T62">_____</text:span><text:span text:style-name="T21">_</text:span><text:span text:style-name="T62">____</text:span><text:span text:style-name="T21"><text:tab/></text:span><text:span text:style-name="T153">Credits</text:span><text:span text:style-name="T33"><text:tab/> </text:span><text:span text:style-name="T48">500</text:span></text:p>
      <text:p text:style-name="P14"><text:span text:style-name="T150">Besitz</text:span><text:tab/><text:span text:style-name="T250">Persönlicher Roboter, </text:span><text:span text:style-name="T252">Renndrohne_</text:span><text:span text:style-name="T250">______</text:span><text:span text:style-name="T203">_</text:span>________________<text:tab/><text:span text:style-name="T155">Vermögen</text:span><text:span text:style-name="T147"><text:tab/> </text:span>_______<text:span text:style-name="T134">_</text:span><text:span text:style-name="T347">____</text:span></text:p>
      <text:p text:style-name="P14"><text:span text:style-name="T134"><text:tab/><text:tab/></text:span>____________________________________________________<text:tab/><text:span text:style-name="T156">Pension</text:span><text:span text:style-name="T149"><text:tab/> </text:span>_______<text:span text:style-name="T134">_</text:span><text:span text:style-name="T347">____</text:span></text:p>
      <text:p text:style-name="P32"><text:span text:style-name="T21"><text:tab/><text:tab/></text:span><text:span text:style-name="T67">-</text:span><text:span text:style-name="T68">3</text:span><text:span text:style-name="T28"> <text:s/></text:span><text:span text:style-name="T98">-2 </text:span><text:span text:style-name="T28"><text:s text:c="3"/></text:span><text:span text:style-name="T89"><text:s/>-1</text:span><text:span text:style-name="T28"> <text:s text:c="6"/>0 <text:s text:c="5"/></text:span><text:span text:style-name="T124">+1 </text:span><text:span text:style-name="T28"><text:s text:c="5"/></text:span><text:span text:style-name="T115">+2</text:span><text:span text:style-name="T28"> <text:s text:c="2"/></text:span><text:span text:style-name="T109">+3<text:tab/></text:span><text:span text:style-name="T28"><text:tab/><text:tab/><text:tab/><text:tab/></text:span><text:span text:style-name="T68">-</text:span><text:span text:style-name="T69">3</text:span><text:span text:style-name="T29"> </text:span><text:span text:style-name="T99">-2</text:span><text:span text:style-name="T29"> <text:s text:c="4"/></text:span><text:span text:style-name="T90">-1</text:span><text:span text:style-name="T29"> <text:s text:c="5"/>0 <text:s text:c="4"/></text:span><text:span text:style-name="T122">+1</text:span><text:span text:style-name="T29"> <text:s text:c="5"/></text:span><text:span text:style-name="T114">+2</text:span><text:span text:style-name="T29"> <text:s text:c="3"/></text:span><text:span text:style-name="T108">+3</text:span></text:p>
      <text:p text:style-name="P42"><text:span text:style-name="T21"><text:tab/><text:tab/></text:span><text:span text:style-name="T67"> </text:span><text:span text:style-name="T70">0 <text:s text:c="2"/></text:span><text:span text:style-name="T30"><text:s/></text:span><text:span text:style-name="T97"><text:s/>1 <text:s/>2 </text:span><text:span text:style-name="T88"><text:s/></text:span><text:span text:style-name="T30"><text:s text:c="2"/></text:span><text:span text:style-name="T88">3 <text:s text:c="2"/>4 <text:s text:c="2"/>5 </text:span><text:span text:style-name="T30"><text:s text:c="3"/>6 <text:s/>7 <text:s text:c="2"/>8 <text:s text:c="2"/></text:span><text:span text:style-name="T123">9 10 11</text:span><text:span text:style-name="T30"> <text:s/></text:span><text:span text:style-name="T113">12 13 14</text:span><text:span text:style-name="T30"> </text:span><text:span text:style-name="T107">15 16</text:span><text:span text:style-name="T21"><text:tab/><text:tab/><text:tab/><text:tab/><text:tab/></text:span><text:span text:style-name="T67"> </text:span><text:span text:style-name="T70">0 <text:s text:c="2"/></text:span><text:span text:style-name="T30"><text:s text:c="2"/></text:span><text:span text:style-name="T97">1 <text:s/>2</text:span><text:span text:style-name="T30"> <text:s text:c="2"/></text:span><text:span text:style-name="T88">3 <text:s/>4 <text:s text:c="2"/>5</text:span><text:span text:style-name="T30"> <text:s text:c="2"/>6 <text:s/>7 <text:s text:c="2"/>8 <text:s text:c="2"/></text:span><text:span text:style-name="T123">9 10 11</text:span><text:span text:style-name="T30"> </text:span><text:span text:style-name="T113">12 13 14</text:span><text:span text:style-name="T30"> </text:span><text:span text:style-name="T107">15 16</text:span></text:p>
      <text:p text:style-name="P7"><text:span text:style-name="T86">Stärke</text:span><text:span text:style-name="T21"><text:tab/></text:span><text:span text:style-name="T75">o</text:span><text:span text:style-name="T143"> </text:span><text:span text:style-name="T105">oo</text:span><text:span text:style-name="T143"> </text:span><text:span text:style-name="T95">ooo</text:span><text:span text:style-name="T143"> oo</text:span><text:span text:style-name="T136">o </text:span><text:span text:style-name="T128">ooo</text:span><text:span text:style-name="T136"> </text:span><text:span text:style-name="T118">oo</text:span><text:span text:style-name="T119">o</text:span><text:span text:style-name="T136"> </text:span><text:span text:style-name="T111">oo</text:span><text:span text:style-name="T135"> <text:s text:c="2"/></text:span><text:span text:style-name="T137">7</text:span><text:span text:style-name="T21"><text:tab/></text:span><text:span text:style-name="T86">Intelligenz<text:tab/></text:span><text:span text:style-name="T21"><text:tab/></text:span><text:span text:style-name="T72">o</text:span><text:span text:style-name="T39"> </text:span><text:span text:style-name="T101">oo</text:span><text:span text:style-name="T39"> </text:span><text:span text:style-name="T92">ooo</text:span><text:span text:style-name="T39"> ooo </text:span><text:span text:style-name="T126">oo</text:span><text:span text:style-name="T125">o</text:span><text:span text:style-name="T35"> </text:span><text:span text:style-name="T116">oo</text:span><text:span text:style-name="T117">o</text:span><text:span text:style-name="T35"> </text:span><text:span text:style-name="T110">oo</text:span><text:span text:style-name="T21"> </text:span><text:span text:style-name="T51">10</text:span></text:p>
      <text:p text:style-name="P7"><text:span text:style-name="T86">Geschick</text:span><text:span text:style-name="T21"><text:tab/></text:span><text:span text:style-name="T76">o</text:span><text:span text:style-name="T144"> </text:span><text:span text:style-name="T106">oo</text:span><text:span text:style-name="T144"> </text:span><text:span text:style-name="T96">ooo</text:span><text:span text:style-name="T144"> ooo </text:span><text:span text:style-name="T131">oo</text:span><text:span text:style-name="T129">o</text:span><text:span text:style-name="T142"> </text:span><text:span text:style-name="T120">oo</text:span><text:span text:style-name="T121">o</text:span><text:span text:style-name="T142"> </text:span><text:span text:style-name="T112">oo</text:span><text:span text:style-name="T135"> </text:span><text:span text:style-name="T139">10</text:span><text:span text:style-name="T21"><text:tab/></text:span><text:span text:style-name="T86">Bildung</text:span><text:span text:style-name="T21"><text:tab/><text:tab/></text:span><text:span text:style-name="T72">o</text:span><text:span text:style-name="T39"> </text:span><text:span text:style-name="T101">oo</text:span><text:span text:style-name="T39"> </text:span><text:span text:style-name="T92">ooo</text:span><text:span text:style-name="T39"> ooo </text:span><text:span text:style-name="T126">o</text:span><text:span text:style-name="T127">oo</text:span><text:span text:style-name="T35"> </text:span><text:span text:style-name="T116">oo</text:span><text:span text:style-name="T117">o</text:span><text:span text:style-name="T35"> </text:span><text:span text:style-name="T110">oo</text:span><text:span text:style-name="T21"> </text:span><text:span text:style-name="T40"><text:s text:c="2"/></text:span><text:span text:style-name="T51">9</text:span></text:p>
      <text:p text:style-name="P7"><text:span text:style-name="T86">Ausdauer</text:span><text:span text:style-name="T21"><text:tab/></text:span><text:span text:style-name="T76">o</text:span><text:span text:style-name="T144"> </text:span><text:span text:style-name="T106">oo</text:span><text:span text:style-name="T144"> </text:span><text:span text:style-name="T96">ooo</text:span><text:span text:style-name="T142"> ooo </text:span><text:span text:style-name="T129">ooo</text:span><text:span text:style-name="T142"> </text:span><text:span text:style-name="T120">oo</text:span><text:span text:style-name="T121">o</text:span><text:span text:style-name="T142"> </text:span><text:span text:style-name="T112">oo</text:span><text:span text:style-name="T135"> <text:s text:c="2"/></text:span><text:span text:style-name="T137">5</text:span><text:span text:style-name="T21"><text:tab/></text:span><text:span text:style-name="T86">Sozialstatus</text:span><text:span text:style-name="T21"><text:tab/></text:span><text:span text:style-name="T72">o</text:span><text:span text:style-name="T39"> </text:span><text:span text:style-name="T101">oo</text:span><text:span text:style-name="T39"> </text:span><text:span text:style-name="T92">ooo</text:span><text:span text:style-name="T39"> oo</text:span><text:span text:style-name="T26">o </text:span><text:span text:style-name="T127">o</text:span><text:span text:style-name="T125">oo</text:span><text:span text:style-name="T35"> </text:span><text:span text:style-name="T116">oo</text:span><text:span text:style-name="T117">o</text:span><text:span text:style-name="T35"> </text:span><text:span text:style-name="T110">oo</text:span><text:span text:style-name="T21"> <text:s text:c="2"/></text:span><text:span text:style-name="T51">7</text:span></text:p>
      <text:p text:style-name="P23"><text:tab/><text:span text:style-name="T261">47</text:span></text:p>
      <text:p text:style-name="P236"><text:span text:style-name="T313"><text:tab/><text:tab/><text:tab/><text:tab/>Alleskönner</text:span>: <text:span text:style-name="T271">2</text:span><text:tab/><text:tab/><text:tab/><text:tab/><text:tab/><text:tab/>Un<text:span text:style-name="T345">trainiert: -</text:span><text:span text:style-name="T271">1</text:span><text:span text:style-name="T346"><text:tab/></text:span><text:span text:style-name="T345"><text:tab/><text:tab/><text:tab/><text:tab/></text:span></text:p>
      <text:section text:style-name="Sect1" text:name="Bereich4">
        <text:p text:style-name="P149">Administration</text:p>
        <text:p text:style-name="P79">Anführer</text:p>
        <text:p text:style-name="P212">Astrogation<text:tab/><text:tab/><text:span text:style-name="T272">1 </text:span></text:p>
        <text:p text:style-name="P79">Athletik</text:p>
        <text:p text:style-name="P49"><text:span text:style-name="T21"><text:tab/></text:span><text:span text:style-name="T27">Kondition</text:span></text:p>
        <text:p text:style-name="P49"><text:span text:style-name="T27"><text:tab/></text:span><text:span text:style-name="T21">Koordination</text:span></text:p>
        <text:p text:style-name="P79"><text:tab/>Kraft</text:p>
        <text:p text:style-name="P224">Computer<text:tab/><text:tab/><text:tab/><text:span text:style-name="T350">1</text:span><text:span text:style-name="T275"> </text:span></text:p>
        <text:p text:style-name="P79"><text:tab/><text:span text:style-name="T167">Hacken</text:span></text:p>
        <text:p text:style-name="P79">Diplomatie</text:p>
        <text:p text:style-name="P173">Einschüchtern</text:p>
        <text:p text:style-name="P181">Elektronik</text:p>
        <text:p text:style-name="P182"><text:tab/>Fernsteuerung</text:p>
        <text:p text:style-name="P182"><text:tab/>Kommunikation</text:p>
        <text:p text:style-name="P181"><text:tab/>Sensoren</text:p>
        <text:p text:style-name="P79">Ermitteln</text:p>
        <text:p text:style-name="P79">Fahren</text:p>
        <text:p text:style-name="P49"><text:span text:style-name="T21"><text:tab/></text:span><text:span text:style-name="T27">Bau</text:span><text:span text:style-name="T21">fahrzeuge</text:span></text:p>
        <text:p text:style-name="P79"><text:tab/>Kettenfahrzeuge</text:p>
        <text:p text:style-name="P79"><text:tab/>Radfahrzeuge</text:p>
        <text:p text:style-name="P79"><text:tab/><text:span text:style-name="T158">__________</text:span><text:span text:style-name="T166">____</text:span></text:p>
        <text:p text:style-name="P79">Fliegen</text:p>
        <text:p text:style-name="P79"><text:tab/>Antigrav</text:p>
        <text:p text:style-name="P79"><text:tab/>Rotor</text:p>
        <text:p text:style-name="P95"><text:tab/>Tragflächen</text:p>
        <text:p text:style-name="P79"><text:tab/><text:span text:style-name="T158">__________</text:span><text:span text:style-name="T166">____</text:span></text:p>
        <text:p text:style-name="P79"/>
        <text:p text:style-name="P80">Geselligkeit</text:p>
        <text:p text:style-name="P79">Glücksspiel</text:p>
        <text:p text:style-name="P79">Händler</text:p>
        <text:p text:style-name="P79">Handfeuerwaffen</text:p>
        <text:p text:style-name="P79"><text:tab/>Energiew<text:span text:style-name="T149">affen</text:span></text:p>
        <text:p text:style-name="P79"><text:tab/>Projektil</text:p>
        <text:p text:style-name="P94"><text:tab/><text:span text:style-name="T158">__________</text:span><text:span text:style-name="T166">____</text:span></text:p>
        <text:p text:style-name="P79"><text:span text:style-name="T160">Handwerk</text:span> &amp; Technik</text:p>
        <text:p text:style-name="P79"><text:tab/><text:span text:style-name="T158">__________</text:span><text:span text:style-name="T166">____</text:span></text:p>
        <text:p text:style-name="P196">Ingenieur<text:tab/><text:tab/><text:tab/><text:span text:style-name="T319">0</text:span><text:span text:style-name="T271"> </text:span></text:p>
        <text:p text:style-name="P196"><text:tab/>Lebenserhaltung<text:tab/><text:span text:style-name="T319">1</text:span><text:span text:style-name="T272"> </text:span></text:p>
        <text:p text:style-name="P196"><text:tab/>Manöverantrieb<text:tab/><text:span text:style-name="T319">1</text:span><text:span text:style-name="T272"> </text:span></text:p>
        <text:p text:style-name="P196"><text:tab/>Reaktor<text:tab/><text:tab/><text:span text:style-name="T319">1</text:span><text:span text:style-name="T272"> </text:span></text:p>
        <text:p text:style-name="P79"><text:span text:style-name="T170"><text:tab/>Sprungantrieb<text:tab/></text:span><text:span text:style-name="T175">1</text:span><text:span text:style-name="T172"> </text:span></text:p>
        <text:p text:style-name="P79">Kunst<text:tab/> <text:span text:style-name="T321">&amp; Musik</text:span></text:p>
        <text:p text:style-name="P79"><text:tab/><text:span text:style-name="T199">Klavier</text:span></text:p>
        <text:p text:style-name="P79"><text:tab/><text:span text:style-name="T158">__________</text:span><text:span text:style-name="T166">____</text:span></text:p>
        <text:p text:style-name="P79"><text:tab/><text:span text:style-name="T158">__________</text:span><text:span text:style-name="T166">____</text:span></text:p>
        <text:p text:style-name="P196">Mechanik<text:tab/><text:tab/><text:tab/><text:span text:style-name="T272">1 </text:span></text:p>
        <text:p text:style-name="P278">Medizin</text:p>
        <text:p text:style-name="P135">Nahkampf</text:p>
        <text:p text:style-name="P121"><text:tab/>Klingen</text:p>
        <text:p text:style-name="P121"><text:tab/><text:span text:style-name="T163">Natürlich</text:span></text:p>
        <text:p text:style-name="P55"><text:span text:style-name="T21"><text:tab/>S</text:span><text:span text:style-name="T41">chlagw</text:span><text:span text:style-name="T21">affen</text:span></text:p>
        <text:p text:style-name="P121"><text:tab/>Unbewaffnet</text:p>
        <text:p text:style-name="P136"><text:tab/><text:span text:style-name="T158">__________</text:span><text:span text:style-name="T166">____</text:span></text:p>
        <text:p text:style-name="P122">Naturwissenschaften</text:p>
        <text:p text:style-name="P121"><text:tab/>Physik</text:p>
        <text:p text:style-name="P121"><text:tab/>Chemie</text:p>
        <text:p text:style-name="P121"><text:tab/><text:span text:style-name="T158">Biologie</text:span></text:p>
        <text:p text:style-name="P121"><text:tab/><text:span text:style-name="T159">Medizin</text:span></text:p>
        <text:p text:style-name="P149"><text:tab/>Genetik</text:p>
        <text:p text:style-name="P79"><text:span text:style-name="T161"><text:tab/>Geolog</text:span><text:span text:style-name="T165">i</text:span><text:span text:style-name="T162">e</text:span></text:p>
        <text:p text:style-name="P279">Navigation</text:p>
        <text:p text:style-name="P209">Null-G<text:tab/><text:tab/><text:tab/><text:span text:style-name="T272">1 </text:span></text:p>
        <text:p text:style-name="P206">Raumpilot<text:tab/><text:tab/><text:tab/><text:span text:style-name="T274">0 </text:span></text:p>
        <text:p text:style-name="P206"><text:tab/>Beiboote<text:tab/><text:tab/><text:span text:style-name="T274">1 </text:span></text:p>
        <text:p text:style-name="P121"><text:tab/>Raumschiffe</text:p>
        <text:p text:style-name="P55"><text:span text:style-name="T21"><text:tab/></text:span><text:span text:style-name="T42">Große</text:span><text:span text:style-name="T21"> Schiffe</text:span></text:p>
        <text:p text:style-name="P206">Raumanzug<text:tab/><text:tab/><text:span text:style-name="T272">1 </text:span></text:p>
        <text:p text:style-name="P156">Raumkampf</text:p>
        <text:p text:style-name="P79"><text:tab/>Türme</text:p>
        <text:p text:style-name="P79"><text:tab/>Orbital</text:p>
        <text:p text:style-name="P79"><text:tab/>Schilde</text:p>
        <text:p text:style-name="P83"><text:tab/><text:span text:style-name="T288">Hauptw</text:span><text:span text:style-name="T148">affen</text:span></text:p>
        <text:p text:style-name="P121">Recht</text:p>
        <text:p text:style-name="P213">Robotik<text:tab/><text:tab/><text:tab/><text:span text:style-name="T272">1 </text:span></text:p>
        <text:p text:style-name="P279">Schleichen</text:p>
        <text:p text:style-name="P130">Schwere Waffen</text:p>
        <text:p text:style-name="P121"><text:tab/>Artillerie</text:p>
        <text:p text:style-name="P121"><text:tab/>Tragbare</text:p>
        <text:p text:style-name="P121"><text:tab/><text:span text:style-name="T158">Fahrzeug</text:span></text:p>
        <text:p text:style-name="P121"/>
        <text:p text:style-name="P122">Seefahrt</text:p>
        <text:p text:style-name="P121"><text:tab/>Motorboote</text:p>
        <text:p text:style-name="P121"><text:tab/><text:span text:style-name="T158">Große Schiffe</text:span></text:p>
        <text:p text:style-name="P121"><text:tab/>Segel<text:span text:style-name="T271">n</text:span></text:p>
        <text:p text:style-name="P121"><text:tab/>U-Boote</text:p>
        <text:p text:style-name="P121">Sozialwissenschaften</text:p>
        <text:p text:style-name="P121"><text:tab/>Archäologie</text:p>
        <text:p text:style-name="P121"><text:tab/>Geschichte</text:p>
        <text:p text:style-name="P121"><text:tab/>Linguistik</text:p>
        <text:p text:style-name="P121"><text:tab/>Ökonomie</text:p>
        <text:p text:style-name="P121"><text:tab/>Philosophie</text:p>
        <text:p text:style-name="P121"><text:tab/>Psychologie</text:p>
        <text:p text:style-name="P121"><text:tab/><text:span text:style-name="T158">__________</text:span><text:span text:style-name="T166">____</text:span></text:p>
        <text:p text:style-name="P121">Sprachen</text:p>
        <text:p text:style-name="P121"><text:tab/><text:span text:style-name="T158">__________</text:span><text:span text:style-name="T166">____</text:span></text:p>
        <text:p text:style-name="P121">Sprengstoff</text:p>
        <text:p text:style-name="P170">Steward</text:p>
        <text:p text:style-name="P121">Taktik</text:p>
        <text:p text:style-name="P121">Tiere</text:p>
        <text:p text:style-name="P121"><text:tab/>Abrichten</text:p>
        <text:p text:style-name="P121"><text:tab/>Reiten</text:p>
        <text:p text:style-name="P121"><text:tab/>Tiermedizin</text:p>
        <text:p text:style-name="P121">Überreden</text:p>
        <text:p text:style-name="P79">Unterwelt</text:p>
        <text:p text:style-name="P79"><text:tab/><text:span text:style-name="T185">Bestechen</text:span></text:p>
        <text:p text:style-name="P79"><text:tab/><text:span text:style-name="T185">Fälschen</text:span></text:p>
        <text:p text:style-name="P272">Wildnis</text:p>
      </text:section>
      <text:p text:style-name="P240"><text:span text:style-name="T84">T</text:span><text:span text:style-name="T85">raveller</text:span></text:p>
      <text:p text:style-name="P11"><text:span text:style-name="T150">Name</text:span><text:tab/><text:tab/><text:span text:style-name="T191">Joseph Bogie</text:span></text:p>
      <text:p text:style-name="P11"><text:span text:style-name="T150">Beschreibung</text:span><text:tab/>_______________________________________________<text:span text:style-name="T134">_</text:span>______________________</text:p>
      <text:p text:style-name="P11">____________________________________________________________<text:span text:style-name="T134">______________</text:span>_________</text:p>
      <text:p text:style-name="P11">______________________________________________________<text:span text:style-name="T134">______________</text:span>_______________</text:p>
      <text:p text:style-name="P34"><text:span text:style-name="T154">Beruf</text:span><text:span text:style-name="T21"><text:tab/></text:span><text:span text:style-name="T47">Buchhalter</text:span><text:span text:style-name="T43"><text:tab/></text:span><text:span text:style-name="T169"><text:tab/></text:span><text:span text:style-name="T152">Alter</text:span><text:span text:style-name="T31"> </text:span><text:span text:style-name="T38">3</text:span><text:span text:style-name="T43">4</text:span><text:span text:style-name="T32"> <text:s/></text:span><text:span text:style-name="T151">Geburtswelt</text:span><text:span text:style-name="T21"> _________________<text:tab/></text:span><text:span text:style-name="T153">Credits</text:span><text:span text:style-name="T33"><text:tab/> </text:span><text:span text:style-name="T48">1000</text:span></text:p>
      <text:p text:style-name="P11"><text:span text:style-name="T150">Besitz</text:span><text:tab/><text:span text:style-name="T238">Springmesser, </text:span><text:span text:style-name="T252">Totschläger_</text:span>______________________________<text:tab/><text:span text:style-name="T155">Vermögen</text:span><text:span text:style-name="T147"><text:tab/> </text:span>_______<text:span text:style-name="T134">_</text:span><text:span text:style-name="T347">____</text:span></text:p>
      <text:p text:style-name="P11"><text:span text:style-name="T134"><text:tab/><text:tab/></text:span>____________________________________________________<text:tab/><text:span text:style-name="T156">Pension</text:span><text:span text:style-name="T149"><text:tab/> </text:span>_______<text:span text:style-name="T134">_</text:span><text:span text:style-name="T347">____</text:span></text:p>
      <text:p text:style-name="P30"><text:span text:style-name="T21"><text:tab/><text:tab/></text:span><text:span text:style-name="T67">-</text:span><text:span text:style-name="T68">3</text:span><text:span text:style-name="T28"> <text:s/></text:span><text:span text:style-name="T98">-2 </text:span><text:span text:style-name="T28"><text:s text:c="3"/></text:span><text:span text:style-name="T89"><text:s/>-1</text:span><text:span text:style-name="T28"> <text:s text:c="6"/>0 <text:s text:c="5"/></text:span><text:span text:style-name="T124">+1 </text:span><text:span text:style-name="T28"><text:s text:c="5"/></text:span><text:span text:style-name="T115">+2</text:span><text:span text:style-name="T28"> <text:s text:c="2"/></text:span><text:span text:style-name="T109">+3<text:tab/></text:span><text:span text:style-name="T28"><text:tab/><text:tab/><text:tab/><text:tab/></text:span><text:span text:style-name="T68">-</text:span><text:span text:style-name="T69">3</text:span><text:span text:style-name="T29"> </text:span><text:span text:style-name="T99">-2</text:span><text:span text:style-name="T29"> <text:s text:c="4"/></text:span><text:span text:style-name="T90">-1</text:span><text:span text:style-name="T29"> <text:s text:c="5"/>0 <text:s text:c="4"/></text:span><text:span text:style-name="T122">+1</text:span><text:span text:style-name="T29"> <text:s text:c="5"/></text:span><text:span text:style-name="T114">+2</text:span><text:span text:style-name="T29"> <text:s text:c="3"/></text:span><text:span text:style-name="T108">+3</text:span></text:p>
      <text:p text:style-name="P40"><text:span text:style-name="T21"><text:tab/><text:tab/></text:span><text:span text:style-name="T67"> </text:span><text:span text:style-name="T70">0 <text:s text:c="2"/></text:span><text:span text:style-name="T30"><text:s/></text:span><text:span text:style-name="T97"><text:s/>1 <text:s/>2 </text:span><text:span text:style-name="T88"><text:s/></text:span><text:span text:style-name="T30"><text:s text:c="2"/></text:span><text:span text:style-name="T88">3 <text:s text:c="2"/>4 <text:s text:c="2"/>5 </text:span><text:span text:style-name="T30"><text:s text:c="3"/>6 <text:s/>7 <text:s text:c="2"/>8 <text:s text:c="2"/></text:span><text:span text:style-name="T123">9 10 11</text:span><text:span text:style-name="T30"> <text:s/></text:span><text:span text:style-name="T113">12 13 14</text:span><text:span text:style-name="T30"> </text:span><text:span text:style-name="T107">15 16</text:span><text:span text:style-name="T21"><text:tab/><text:tab/><text:tab/><text:tab/><text:tab/></text:span><text:span text:style-name="T67"> </text:span><text:span text:style-name="T70">0 <text:s text:c="2"/></text:span><text:span text:style-name="T30"><text:s text:c="2"/></text:span><text:span text:style-name="T97">1 <text:s/>2</text:span><text:span text:style-name="T30"> <text:s text:c="2"/></text:span><text:span text:style-name="T88">3 <text:s/>4 <text:s text:c="2"/>5</text:span><text:span text:style-name="T30"> <text:s text:c="2"/>6 <text:s/>7 <text:s text:c="2"/>8 <text:s text:c="2"/></text:span><text:span text:style-name="T123">9 10 11</text:span><text:span text:style-name="T30"> </text:span><text:span text:style-name="T113">12 13 14</text:span><text:span text:style-name="T30"> </text:span><text:span text:style-name="T107">15 16</text:span></text:p>
      <text:p text:style-name="P5"><text:span text:style-name="T86">Stärke</text:span><text:span text:style-name="T21"><text:tab/></text:span><text:span text:style-name="T75">o</text:span><text:span text:style-name="T143"> </text:span><text:span text:style-name="T105">oo</text:span><text:span text:style-name="T143"> </text:span><text:span text:style-name="T95">ooo</text:span><text:span text:style-name="T143"> oo</text:span><text:span text:style-name="T136">o </text:span><text:span text:style-name="T128">ooo</text:span><text:span text:style-name="T136"> </text:span><text:span text:style-name="T118">oo</text:span><text:span text:style-name="T119">o</text:span><text:span text:style-name="T136"> </text:span><text:span text:style-name="T111">oo</text:span><text:span text:style-name="T135"> </text:span><text:span text:style-name="T137">7</text:span><text:span text:style-name="T21"><text:tab/></text:span><text:span text:style-name="T86">Intelligenz<text:tab/></text:span><text:span text:style-name="T21"><text:tab/></text:span><text:span text:style-name="T72">o</text:span><text:span text:style-name="T39"> </text:span><text:span text:style-name="T101">oo</text:span><text:span text:style-name="T39"> </text:span><text:span text:style-name="T92">ooo</text:span><text:span text:style-name="T39"> ooo </text:span><text:span text:style-name="T126">oo</text:span><text:span text:style-name="T125">o</text:span><text:span text:style-name="T35"> </text:span><text:span text:style-name="T116">oo</text:span><text:span text:style-name="T117">o</text:span><text:span text:style-name="T35"> </text:span><text:span text:style-name="T110">oo</text:span><text:span text:style-name="T21"> </text:span><text:span text:style-name="T40">10</text:span></text:p>
      <text:p text:style-name="P5"><text:span text:style-name="T86">Geschick</text:span><text:span text:style-name="T21"><text:tab/></text:span><text:span text:style-name="T76">o</text:span><text:span text:style-name="T144"> </text:span><text:span text:style-name="T106">oo</text:span><text:span text:style-name="T144"> </text:span><text:span text:style-name="T96">ooo</text:span><text:span text:style-name="T144"> ooo</text:span><text:span text:style-name="T142"> </text:span><text:span text:style-name="T129">ooo</text:span><text:span text:style-name="T142"> </text:span><text:span text:style-name="T120">oo</text:span><text:span text:style-name="T121">o</text:span><text:span text:style-name="T142"> </text:span><text:span text:style-name="T112">oo</text:span><text:span text:style-name="T135"> </text:span><text:span text:style-name="T137">8</text:span><text:span text:style-name="T21"><text:tab/></text:span><text:span text:style-name="T86">Bildung</text:span><text:span text:style-name="T21"><text:tab/><text:tab/></text:span><text:span text:style-name="T72">o</text:span><text:span text:style-name="T39"> </text:span><text:span text:style-name="T101">oo</text:span><text:span text:style-name="T39"> </text:span><text:span text:style-name="T92">ooo</text:span><text:span text:style-name="T39"> ooo </text:span><text:span text:style-name="T126">o</text:span><text:span text:style-name="T127">oo</text:span><text:span text:style-name="T35"> </text:span><text:span text:style-name="T116">oo</text:span><text:span text:style-name="T117">o</text:span><text:span text:style-name="T35"> </text:span><text:span text:style-name="T110">oo</text:span><text:span text:style-name="T21"> </text:span><text:span text:style-name="T40"><text:s text:c="2"/></text:span><text:span text:style-name="T53">9</text:span></text:p>
      <text:p text:style-name="P5"><text:span text:style-name="T86">Ausdauer</text:span><text:span text:style-name="T21"><text:tab/></text:span><text:span text:style-name="T76">o</text:span><text:span text:style-name="T144"> </text:span><text:span text:style-name="T106">oo</text:span><text:span text:style-name="T144"> </text:span><text:span text:style-name="T96">ooo</text:span><text:span text:style-name="T142"> ooo </text:span><text:span text:style-name="T129">ooo</text:span><text:span text:style-name="T142"> </text:span><text:span text:style-name="T120">oo</text:span><text:span text:style-name="T121">o</text:span><text:span text:style-name="T142"> </text:span><text:span text:style-name="T112">oo</text:span><text:span text:style-name="T135"> </text:span><text:span text:style-name="T137">5</text:span><text:span text:style-name="T21"><text:tab/></text:span><text:span text:style-name="T86">Sozialstatus</text:span><text:span text:style-name="T21"><text:tab/></text:span><text:span text:style-name="T72">o</text:span><text:span text:style-name="T39"> </text:span><text:span text:style-name="T101">oo</text:span><text:span text:style-name="T39"> </text:span><text:span text:style-name="T92">ooo</text:span><text:span text:style-name="T39"> oo</text:span><text:span text:style-name="T26">o </text:span><text:span text:style-name="T127">o</text:span><text:span text:style-name="T125">oo</text:span><text:span text:style-name="T35"> </text:span><text:span text:style-name="T116">oo</text:span><text:span text:style-name="T117">o</text:span><text:span text:style-name="T35"> </text:span><text:span text:style-name="T110">oo</text:span><text:span text:style-name="T21"> <text:s text:c="2"/></text:span><text:span text:style-name="T54">7</text:span></text:p>
      <text:p text:style-name="P24"><text:tab/><text:span text:style-name="T261">4</text:span><text:span text:style-name="T262">6</text:span></text:p>
      <text:p text:style-name="P232"><text:span text:style-name="T313"><text:tab/><text:tab/><text:tab/><text:tab/>Alleskönner</text:span>: <text:span text:style-name="T181">0</text:span><text:tab/><text:tab/><text:tab/><text:tab/><text:tab/><text:tab/>Un<text:span text:style-name="T345">trainiert: -</text:span><text:span text:style-name="T181">3</text:span><text:span text:style-name="T346"><text:tab/></text:span><text:span text:style-name="T345"><text:tab/><text:tab/><text:tab/><text:tab/></text:span></text:p>
      <text:section text:style-name="Sect1" text:name="Bereich2">
        <text:p text:style-name="P211">Administration<text:tab/><text:tab/><text:span text:style-name="T239">1 </text:span></text:p>
        <text:p text:style-name="P73">Anführer</text:p>
        <text:p text:style-name="P162">Astrogation</text:p>
        <text:p text:style-name="P73">Athletik</text:p>
        <text:p text:style-name="P47"><text:span text:style-name="T21"><text:tab/></text:span><text:span text:style-name="T27">Kondition</text:span></text:p>
        <text:p text:style-name="P47"><text:span text:style-name="T27"><text:tab/></text:span><text:span text:style-name="T21">Koordination</text:span></text:p>
        <text:p text:style-name="P73"><text:tab/>Kraft</text:p>
        <text:p text:style-name="P193">Computer<text:tab/><text:tab/><text:tab/><text:span text:style-name="T351">1</text:span><text:span text:style-name="T237"> </text:span></text:p>
        <text:p text:style-name="P73"><text:tab/><text:span text:style-name="T167">Hacken</text:span></text:p>
        <text:p text:style-name="P73">Diplomatie</text:p>
        <text:p text:style-name="P173">Einschüchtern</text:p>
        <text:p text:style-name="P183">Elektronik</text:p>
        <text:p text:style-name="P183"><text:tab/>Fernsteuerung</text:p>
        <text:p text:style-name="P183"><text:tab/>Kommunikation</text:p>
        <text:p text:style-name="P183"><text:tab/>Sensoren</text:p>
        <text:p text:style-name="P85">Ermitteln</text:p>
        <text:p text:style-name="P73">Fahren</text:p>
        <text:p text:style-name="P47"><text:span text:style-name="T21"><text:tab/></text:span><text:span text:style-name="T27">Bau</text:span><text:span text:style-name="T21">fahrzeuge</text:span></text:p>
        <text:p text:style-name="P73"><text:tab/>Kettenfahrzeuge</text:p>
        <text:p text:style-name="P73"><text:tab/>Radfahrzeuge</text:p>
        <text:p text:style-name="P73"><text:tab/><text:span text:style-name="T158">__________</text:span><text:span text:style-name="T166">____</text:span></text:p>
        <text:p text:style-name="P74">Fliegen</text:p>
        <text:p text:style-name="P73"><text:tab/>Antigrav</text:p>
        <text:p text:style-name="P73"><text:tab/>Rotor</text:p>
        <text:p text:style-name="P73"><text:tab/>Tragflächen</text:p>
        <text:p text:style-name="P73"><text:tab/><text:span text:style-name="T158">__________</text:span><text:span text:style-name="T166">____</text:span></text:p>
        <text:p text:style-name="P191"><text:span text:style-name="T168"/></text:p>
        <text:p text:style-name="P192"><text:span text:style-name="T168">Geselligkeit</text:span><text:tab/></text:p>
        <text:p text:style-name="P73">Glücksspiel</text:p>
        <text:p text:style-name="P191"><text:span text:style-name="T323">Händler</text:span><text:tab/><text:tab/><text:tab/><text:span text:style-name="T186">1 </text:span></text:p>
        <text:p text:style-name="P191">Handfeuerwaffen<text:tab/><text:span text:style-name="T179">0 </text:span></text:p>
        <text:p text:style-name="P73"><text:tab/>Energiew<text:span text:style-name="T149">affen</text:span></text:p>
        <text:p text:style-name="P191"><text:tab/>Projektil<text:tab/><text:tab/><text:span text:style-name="T182">1</text:span><text:span text:style-name="T179"> </text:span></text:p>
        <text:p text:style-name="P97"><text:span text:style-name="T160"><text:tab/></text:span><text:span text:style-name="T158">__________</text:span><text:span text:style-name="T166">____</text:span></text:p>
        <text:p text:style-name="P97"><text:span text:style-name="T160">Handwerk</text:span> &amp; Technik</text:p>
        <text:p text:style-name="P73"><text:tab/><text:span text:style-name="T158">__________</text:span><text:span text:style-name="T166">____</text:span></text:p>
        <text:p text:style-name="P73">Ingenieur</text:p>
        <text:p text:style-name="P73"><text:tab/>Lebenserhaltung</text:p>
        <text:p text:style-name="P73"><text:tab/>Manöverantrieb</text:p>
        <text:p text:style-name="P73"><text:tab/>Reaktor</text:p>
        <text:p text:style-name="P73"><text:tab/>Sprungantrieb</text:p>
        <text:p text:style-name="P73">Kampfanzug</text:p>
        <text:p text:style-name="P73">Kunst <text:span text:style-name="T320">&amp; Musik</text:span></text:p>
        <text:p text:style-name="P73"><text:tab/><text:span text:style-name="T322">Klavier</text:span></text:p>
        <text:p text:style-name="P73"><text:tab/><text:span text:style-name="T158">__________</text:span><text:span text:style-name="T166">____</text:span></text:p>
        <text:p text:style-name="P73"><text:tab/><text:span text:style-name="T158">__________</text:span><text:span text:style-name="T166">____</text:span></text:p>
        <text:p text:style-name="P73">Mechanik</text:p>
        <text:p text:style-name="P203">Nahkampf<text:tab/><text:tab/><text:tab/><text:span text:style-name="T181">0</text:span><text:span text:style-name="T180"> </text:span></text:p>
        <text:p text:style-name="P203"><text:tab/>Klingen<text:tab/><text:tab/><text:span text:style-name="T293">1</text:span><text:span text:style-name="T180"> </text:span></text:p>
        <text:p text:style-name="P114"><text:tab/><text:span text:style-name="T163">Natürlich</text:span></text:p>
        <text:p text:style-name="P61"><text:span text:style-name="T21"><text:tab/>S</text:span><text:span text:style-name="T41">chlagw</text:span><text:span text:style-name="T21">affen<text:tab/></text:span><text:span text:style-name="T65">1 </text:span></text:p>
        <text:p text:style-name="P114"><text:tab/>Unbewaffnet</text:p>
        <text:p text:style-name="P137"><text:tab/><text:span text:style-name="T158">__________</text:span><text:span text:style-name="T166">____</text:span></text:p>
        <text:p text:style-name="P115">Naturwissenschaften</text:p>
        <text:p text:style-name="P114"><text:tab/>Physik</text:p>
        <text:p text:style-name="P114"><text:tab/>Chemie</text:p>
        <text:p text:style-name="P114"><text:tab/><text:span text:style-name="T158">Biologie</text:span></text:p>
        <text:p text:style-name="P146"><text:tab/>Genetik</text:p>
        <text:p text:style-name="P73"><text:span text:style-name="T161"><text:tab/>Geolog</text:span><text:span text:style-name="T165">i</text:span><text:span text:style-name="T162">e</text:span></text:p>
        <text:p text:style-name="P98"><text:tab/><text:span text:style-name="T158">__________</text:span><text:span text:style-name="T166">____</text:span></text:p>
        <text:p text:style-name="P280">Navigation</text:p>
        <text:p text:style-name="P138">Null-G</text:p>
        <text:p text:style-name="P114">Raumpilot</text:p>
        <text:p text:style-name="P114"><text:tab/>Beiboote</text:p>
        <text:p text:style-name="P114"><text:tab/>Raumschiffe</text:p>
        <text:p text:style-name="P52"><text:span text:style-name="T21"><text:tab/></text:span><text:span text:style-name="T42">Große</text:span><text:span text:style-name="T21"> Schiffe</text:span></text:p>
        <text:p text:style-name="P114">Raumanzug</text:p>
        <text:p text:style-name="P154">Raumkampf</text:p>
        <text:p text:style-name="P73"><text:tab/>Türme</text:p>
        <text:p text:style-name="P73"><text:tab/>Orbital</text:p>
        <text:p text:style-name="P73"><text:tab/>Schilde</text:p>
        <text:p text:style-name="P83"><text:tab/><text:span text:style-name="T288">Hauptw</text:span><text:span text:style-name="T148">affen</text:span></text:p>
        <text:p text:style-name="P228">Recht<text:tab/><text:tab/><text:tab/><text:tab/><text:span text:style-name="T278">2</text:span><text:span text:style-name="T202"> </text:span></text:p>
        <text:p text:style-name="P167">Robotik</text:p>
        <text:p text:style-name="P218">Schleichen<text:tab/><text:tab/><text:tab/><text:span text:style-name="T324">1 </text:span></text:p>
        <text:p text:style-name="P114">Schwere Waffen</text:p>
        <text:p text:style-name="P114"><text:tab/>Artillerie</text:p>
        <text:p text:style-name="P114"><text:tab/>Tragbare</text:p>
        <text:p text:style-name="P114"><text:tab/><text:span text:style-name="T158">Fahrzeug</text:span></text:p>
        <text:p text:style-name="P114"/>
        <text:p text:style-name="P115">Seefahrt</text:p>
        <text:p text:style-name="P114"><text:tab/>Motorboote</text:p>
        <text:p text:style-name="P114"><text:tab/><text:span text:style-name="T158">Große Schiffe</text:span></text:p>
        <text:p text:style-name="P114"><text:tab/>Segel<text:span text:style-name="T164">n</text:span></text:p>
        <text:p text:style-name="P114"><text:tab/>U-Boote</text:p>
        <text:p text:style-name="P114">Sozialwissenschaften</text:p>
        <text:p text:style-name="P114"><text:tab/>Archäologie</text:p>
        <text:p text:style-name="P114"><text:tab/>Geschichte</text:p>
        <text:p text:style-name="P114"><text:tab/>Ökonomie</text:p>
        <text:p text:style-name="P114"><text:tab/>Philosophie</text:p>
        <text:p text:style-name="P114"><text:tab/>Psychologie</text:p>
        <text:p text:style-name="P114"><text:tab/><text:span text:style-name="T158">__________</text:span><text:span text:style-name="T166">____</text:span></text:p>
        <text:p text:style-name="P281">Späher</text:p>
        <text:p text:style-name="P139">Sprachen</text:p>
        <text:p text:style-name="P114"><text:tab/><text:span text:style-name="T158">__________</text:span><text:span text:style-name="T166">____</text:span></text:p>
        <text:p text:style-name="P114">Sprengstoff</text:p>
        <text:p text:style-name="P215">Steward<text:tab/><text:tab/><text:tab/><text:span text:style-name="T293">1 </text:span></text:p>
        <text:p text:style-name="P117">Taktik</text:p>
        <text:p text:style-name="P114">Tiere</text:p>
        <text:p text:style-name="P114"><text:tab/>Abrichten</text:p>
        <text:p text:style-name="P114"><text:tab/>Reiten</text:p>
        <text:p text:style-name="P114"><text:tab/>Tiermedizin</text:p>
        <text:p text:style-name="P203">Überreden<text:tab/><text:tab/><text:tab/><text:span text:style-name="T237">1 </text:span></text:p>
        <text:p text:style-name="P191">Unterwelt<text:tab/><text:tab/><text:tab/><text:span text:style-name="T280">1</text:span><text:span text:style-name="T185"> </text:span></text:p>
        <text:p text:style-name="P225"><text:span text:style-name="T184"><text:tab/>Bestech</text:span><text:span text:style-name="T185">en<text:tab/></text:span><text:span text:style-name="T184"><text:tab/></text:span><text:span text:style-name="T280">2</text:span><text:span text:style-name="T185"> </text:span></text:p>
        <text:p text:style-name="P226"><text:tab/><text:span text:style-name="T185">Fälschen<text:tab/><text:tab/></text:span><text:span text:style-name="T280">2</text:span><text:span text:style-name="T185"> </text:span></text:p>
        <text:p text:style-name="P273">Wildnis</text:p>
      </text:section>
      <text:p text:style-name="P239"><text:span text:style-name="T84">T</text:span><text:span text:style-name="T85">raveller</text:span></text:p>
      <text:p text:style-name="P13"><text:span text:style-name="T150">Name</text:span><text:tab/><text:tab/><text:span text:style-name="T16">Vaas Montenegro</text:span></text:p>
      <text:p text:style-name="P12"><text:span text:style-name="T150">Beschreibung</text:span><text:tab/>_______________________________________________<text:span text:style-name="T134">_</text:span>______________________</text:p>
      <text:p text:style-name="P12">____________________________________________________________<text:span text:style-name="T134">______________</text:span>_________</text:p>
      <text:p text:style-name="P12">______________________________________________________<text:span text:style-name="T134">______________</text:span>_______________</text:p>
      <text:p text:style-name="P35"><text:span text:style-name="T154">Beruf</text:span><text:span text:style-name="T21"><text:tab/></text:span><text:span text:style-name="T17">Raumfähren</text:span><text:span text:style-name="T18">techniker</text:span><text:span text:style-name="T19"> <text:s text:c="4"/></text:span><text:span text:style-name="T152">Alter</text:span><text:span text:style-name="T31"> </text:span><text:span text:style-name="T38">3</text:span><text:span text:style-name="T56">0</text:span><text:span text:style-name="T32"> <text:s/></text:span><text:span text:style-name="T151">Geburtswelt</text:span><text:span text:style-name="T21"> ______________<text:tab/></text:span><text:span text:style-name="T153">Credits</text:span><text:span text:style-name="T33"><text:tab/> </text:span><text:span text:style-name="T48">100</text:span></text:p>
      <text:p text:style-name="P12"><text:span text:style-name="T150">Besitz</text:span><text:tab/><text:span text:style-name="T260">Hackertools, Pistole</text:span>____________________________________<text:tab/><text:span text:style-name="T155">Vermögen</text:span><text:span text:style-name="T147"><text:tab/> </text:span>_______<text:span text:style-name="T134">_</text:span><text:span text:style-name="T347">____</text:span></text:p>
      <text:p text:style-name="P12"><text:tab/><text:tab/>____________________________________________________<text:tab/><text:span text:style-name="T156">Pension</text:span><text:span text:style-name="T149"><text:tab/> </text:span>_______<text:span text:style-name="T134">_</text:span><text:span text:style-name="T347">____</text:span></text:p>
      <text:p text:style-name="P31"><text:span text:style-name="T21"><text:tab/><text:tab/></text:span><text:span text:style-name="T67">-</text:span><text:span text:style-name="T68">3</text:span><text:span text:style-name="T28"> <text:s/></text:span><text:span text:style-name="T98">-2 </text:span><text:span text:style-name="T28"><text:s text:c="3"/></text:span><text:span text:style-name="T89"><text:s/>-1</text:span><text:span text:style-name="T28"> <text:s text:c="6"/>0 <text:s text:c="5"/></text:span><text:span text:style-name="T124">+1 </text:span><text:span text:style-name="T28"><text:s text:c="5"/></text:span><text:span text:style-name="T115">+2</text:span><text:span text:style-name="T28"> <text:s text:c="2"/></text:span><text:span text:style-name="T109">+3<text:tab/></text:span><text:span text:style-name="T28"><text:tab/><text:tab/><text:tab/><text:tab/></text:span><text:span text:style-name="T68">-</text:span><text:span text:style-name="T69">3</text:span><text:span text:style-name="T29"> </text:span><text:span text:style-name="T99">-2</text:span><text:span text:style-name="T29"> <text:s text:c="4"/></text:span><text:span text:style-name="T90">-1</text:span><text:span text:style-name="T29"> <text:s text:c="5"/>0 <text:s text:c="4"/></text:span><text:span text:style-name="T122">+1</text:span><text:span text:style-name="T29"> <text:s text:c="5"/></text:span><text:span text:style-name="T114">+2</text:span><text:span text:style-name="T29"> <text:s text:c="3"/></text:span><text:span text:style-name="T108">+3</text:span></text:p>
      <text:p text:style-name="P41"><text:span text:style-name="T21"><text:tab/><text:tab/></text:span><text:span text:style-name="T67"> </text:span><text:span text:style-name="T70">0 <text:s text:c="2"/></text:span><text:span text:style-name="T30"><text:s/></text:span><text:span text:style-name="T97"><text:s/>1 <text:s/>2 </text:span><text:span text:style-name="T88"><text:s/></text:span><text:span text:style-name="T30"><text:s text:c="2"/></text:span><text:span text:style-name="T88">3 <text:s text:c="2"/>4 <text:s text:c="2"/>5 </text:span><text:span text:style-name="T30"><text:s text:c="3"/>6 <text:s/>7 <text:s text:c="2"/>8 <text:s text:c="2"/></text:span><text:span text:style-name="T123">9 10 11</text:span><text:span text:style-name="T30"> <text:s/></text:span><text:span text:style-name="T113">12 13 14</text:span><text:span text:style-name="T30"> </text:span><text:span text:style-name="T107">15 16</text:span><text:span text:style-name="T21"><text:tab/><text:tab/><text:tab/><text:tab/><text:tab/></text:span><text:span text:style-name="T67"> </text:span><text:span text:style-name="T70">0 <text:s text:c="2"/></text:span><text:span text:style-name="T30"><text:s text:c="2"/></text:span><text:span text:style-name="T97">1 <text:s/>2</text:span><text:span text:style-name="T30"> <text:s text:c="2"/></text:span><text:span text:style-name="T88">3 <text:s/>4 <text:s text:c="2"/>5</text:span><text:span text:style-name="T30"> <text:s text:c="2"/>6 <text:s/>7 <text:s text:c="2"/>8 <text:s text:c="2"/></text:span><text:span text:style-name="T123">9 10 11</text:span><text:span text:style-name="T30"> </text:span><text:span text:style-name="T113">12 13 14</text:span><text:span text:style-name="T30"> </text:span><text:span text:style-name="T107">15 16</text:span></text:p>
      <text:p text:style-name="P6"><text:span text:style-name="T86">Stärke</text:span><text:span text:style-name="T21"><text:tab/></text:span><text:span text:style-name="T75">o</text:span><text:span text:style-name="T143"> </text:span><text:span text:style-name="T105">oo</text:span><text:span text:style-name="T143"> </text:span><text:span text:style-name="T95">ooo</text:span><text:span text:style-name="T143"> oo</text:span><text:span text:style-name="T136">o </text:span><text:span text:style-name="T128">ooo</text:span><text:span text:style-name="T136"> </text:span><text:span text:style-name="T118">oo</text:span><text:span text:style-name="T119">o</text:span><text:span text:style-name="T136"> </text:span><text:span text:style-name="T111">oo</text:span><text:span text:style-name="T135"> </text:span><text:span text:style-name="T137">7</text:span><text:span text:style-name="T21"><text:tab/></text:span><text:span text:style-name="T86">Intelligenz<text:tab/></text:span><text:span text:style-name="T21"><text:tab/></text:span><text:span text:style-name="T72">o</text:span><text:span text:style-name="T39"> </text:span><text:span text:style-name="T101">oo</text:span><text:span text:style-name="T39"> </text:span><text:span text:style-name="T92">ooo</text:span><text:span text:style-name="T39"> ooo </text:span><text:span text:style-name="T126">oo</text:span><text:span text:style-name="T125">o</text:span><text:span text:style-name="T35"> </text:span><text:span text:style-name="T116">oo</text:span><text:span text:style-name="T117">o</text:span><text:span text:style-name="T35"> </text:span><text:span text:style-name="T110">oo</text:span><text:span text:style-name="T21"> </text:span><text:span text:style-name="T40">10</text:span></text:p>
      <text:p text:style-name="P6"><text:span text:style-name="T86">Geschick</text:span><text:span text:style-name="T21"><text:tab/></text:span><text:span text:style-name="T76">o</text:span><text:span text:style-name="T144"> </text:span><text:span text:style-name="T106">oo</text:span><text:span text:style-name="T144"> </text:span><text:span text:style-name="T96">ooo</text:span><text:span text:style-name="T144"> ooo </text:span><text:span text:style-name="T131">o</text:span><text:span text:style-name="T129">oo</text:span><text:span text:style-name="T142"> </text:span><text:span text:style-name="T120">oo</text:span><text:span text:style-name="T121">o</text:span><text:span text:style-name="T142"> </text:span><text:span text:style-name="T112">oo</text:span><text:span text:style-name="T135"> </text:span><text:span text:style-name="T141">9</text:span><text:span text:style-name="T21"><text:tab/></text:span><text:span text:style-name="T86">Bildung</text:span><text:span text:style-name="T21"><text:tab/><text:tab/></text:span><text:span text:style-name="T72">o</text:span><text:span text:style-name="T39"> </text:span><text:span text:style-name="T101">oo</text:span><text:span text:style-name="T39"> </text:span><text:span text:style-name="T92">ooo</text:span><text:span text:style-name="T39"> ooo </text:span><text:span text:style-name="T126">o</text:span><text:span text:style-name="T127">oo</text:span><text:span text:style-name="T35"> </text:span><text:span text:style-name="T116">oo</text:span><text:span text:style-name="T117">o</text:span><text:span text:style-name="T35"> </text:span><text:span text:style-name="T110">oo</text:span><text:span text:style-name="T21"> </text:span><text:span text:style-name="T40"><text:s text:c="2"/></text:span><text:span text:style-name="T53">9</text:span></text:p>
      <text:p text:style-name="P6"><text:span text:style-name="T86">Ausdauer</text:span><text:span text:style-name="T21"><text:tab/></text:span><text:span text:style-name="T76">o</text:span><text:span text:style-name="T144"> </text:span><text:span text:style-name="T106">oo</text:span><text:span text:style-name="T144"> </text:span><text:span text:style-name="T96">ooo</text:span><text:span text:style-name="T144"> o</text:span><text:span text:style-name="T142">oo </text:span><text:span text:style-name="T129">ooo</text:span><text:span text:style-name="T142"> </text:span><text:span text:style-name="T120">oo</text:span><text:span text:style-name="T121">o</text:span><text:span text:style-name="T142"> </text:span><text:span text:style-name="T112">oo</text:span><text:span text:style-name="T135"> </text:span><text:span text:style-name="T141">6</text:span><text:span text:style-name="T21"><text:tab/></text:span><text:span text:style-name="T86">Sozialstatus</text:span><text:span text:style-name="T21"><text:tab/></text:span><text:span text:style-name="T72">o</text:span><text:span text:style-name="T39"> </text:span><text:span text:style-name="T101">oo</text:span><text:span text:style-name="T39"> </text:span><text:span text:style-name="T92">ooo</text:span><text:span text:style-name="T39"> o</text:span><text:span text:style-name="T26">oo </text:span><text:span text:style-name="T127">o</text:span><text:span text:style-name="T125">oo</text:span><text:span text:style-name="T35"> </text:span><text:span text:style-name="T116">oo</text:span><text:span text:style-name="T117">o</text:span><text:span text:style-name="T35"> </text:span><text:span text:style-name="T110">oo</text:span><text:span text:style-name="T21"> <text:s text:c="2"/></text:span><text:span text:style-name="T53">6</text:span></text:p>
      <text:p text:style-name="P24"><text:tab/><text:span text:style-name="T261">47</text:span></text:p>
      <text:p text:style-name="P233"><text:span text:style-name="T313"><text:tab/><text:tab/><text:tab/><text:tab/>Alleskönner</text:span>: <text:span text:style-name="T181">0</text:span><text:tab/><text:tab/><text:tab/><text:tab/><text:tab/><text:tab/>Un<text:span text:style-name="T345">trainiert: -</text:span><text:span text:style-name="T181">3</text:span><text:span text:style-name="T346"><text:tab/></text:span><text:span text:style-name="T345"><text:tab/><text:tab/><text:tab/><text:tab/></text:span></text:p>
      <text:section text:style-name="Sect1" text:name="Bereich3">
        <text:p text:style-name="P148">Administration</text:p>
        <text:p text:style-name="P77">Anführer</text:p>
        <text:p text:style-name="P160">Astrogation</text:p>
        <text:p text:style-name="P77">Athletik</text:p>
        <text:p text:style-name="P48"><text:span text:style-name="T21"><text:tab/></text:span><text:span text:style-name="T27">Kondition</text:span></text:p>
        <text:p text:style-name="P48"><text:span text:style-name="T27"><text:tab/></text:span><text:span text:style-name="T21">Koordination</text:span></text:p>
        <text:p text:style-name="P77"><text:tab/>Kraft</text:p>
        <text:p text:style-name="P194">Computer<text:tab/><text:tab/><text:tab/><text:span text:style-name="T282">1</text:span><text:span text:style-name="T202"> </text:span></text:p>
        <text:p text:style-name="P227"><text:tab/><text:span text:style-name="T167">Hacken<text:tab/><text:tab/></text:span><text:span text:style-name="T282">2</text:span><text:span text:style-name="T202"> </text:span></text:p>
        <text:p text:style-name="P77">Diplomatie</text:p>
        <text:p text:style-name="P173">Einschüchtern</text:p>
        <text:p text:style-name="P219">Elektronik<text:tab/><text:tab/><text:tab/><text:span text:style-name="T331">0 </text:span></text:p>
        <text:p text:style-name="P184"><text:tab/><text:span text:style-name="T325">Fernsteuerung</text:span></text:p>
        <text:p text:style-name="P99"><text:tab/>Kommunikation</text:p>
        <text:p text:style-name="P198"><text:tab/><text:span text:style-name="T325">Sensoren<text:tab/><text:tab/></text:span><text:span text:style-name="T331">1 </text:span></text:p>
        <text:p text:style-name="P77">Ermitteln</text:p>
        <text:p text:style-name="P77">Fahren</text:p>
        <text:p text:style-name="P48"><text:span text:style-name="T21"><text:tab/></text:span><text:span text:style-name="T27">Bau</text:span><text:span text:style-name="T21">fahrzeuge</text:span></text:p>
        <text:p text:style-name="P77"><text:tab/>Kettenfahrzeuge</text:p>
        <text:p text:style-name="P77"><text:tab/>Radfahrzeuge</text:p>
        <text:p text:style-name="P77"><text:tab/><text:span text:style-name="T158">__________</text:span><text:span text:style-name="T166">____</text:span></text:p>
        <text:p text:style-name="P77">Fliegen</text:p>
        <text:p text:style-name="P77"><text:tab/>Antigrav</text:p>
        <text:p text:style-name="P77"><text:tab/>Rotor</text:p>
        <text:p text:style-name="P77"><text:tab/>Tragflächen</text:p>
        <text:p text:style-name="P77"><text:tab/><text:span text:style-name="T158">__________</text:span><text:span text:style-name="T166">____</text:span></text:p>
        <text:p text:style-name="P77"/>
        <text:p text:style-name="P78">Geselligkeit<text:tab/></text:p>
        <text:p text:style-name="P194">Glücksspiel<text:tab/><text:tab/><text:tab/><text:span text:style-name="T281">1 </text:span></text:p>
        <text:p text:style-name="P194">Handeln<text:tab/><text:tab/><text:tab/><text:span text:style-name="T186">1 </text:span></text:p>
        <text:p text:style-name="P221"><text:span text:style-name="T170">Handfeuerwaffen<text:tab/></text:span><text:span text:style-name="T171">0 </text:span></text:p>
        <text:p text:style-name="P77"><text:tab/><text:span text:style-name="T149">Archaisch</text:span><text:tab/>Energiew<text:span text:style-name="T149">affen</text:span></text:p>
        <text:p text:style-name="P194"><text:tab/>Projektil<text:tab/><text:tab/><text:span text:style-name="T182">1</text:span><text:span text:style-name="T179"> </text:span></text:p>
        <text:p text:style-name="P77"><text:span text:style-name="T160">Handwerk</text:span> &amp; Technik</text:p>
        <text:p text:style-name="P77"><text:tab/><text:span text:style-name="T158">__________</text:span><text:span text:style-name="T166">____</text:span></text:p>
        <text:p text:style-name="P194">Ingenieur<text:tab/><text:tab/><text:tab/><text:span text:style-name="T305">0 </text:span></text:p>
        <text:p text:style-name="P77"><text:tab/>Lebenserhaltung</text:p>
        <text:p text:style-name="P77"><text:tab/>Manöverantrieb</text:p>
        <text:p text:style-name="P77"><text:tab/>Reaktor</text:p>
        <text:p text:style-name="P77"><text:tab/>Sprungantrieb</text:p>
        <text:p text:style-name="P77">Kampfanzug</text:p>
        <text:p text:style-name="P77">Kunst</text:p>
        <text:p text:style-name="P77"><text:tab/><text:span text:style-name="T326">Klavier</text:span></text:p>
        <text:p text:style-name="P77"><text:tab/><text:span text:style-name="T158">__________</text:span><text:span text:style-name="T166">____</text:span></text:p>
        <text:p text:style-name="P77"><text:tab/><text:span text:style-name="T158">__________</text:span><text:span text:style-name="T166">____</text:span></text:p>
        <text:p text:style-name="P77">Mechanik</text:p>
        <text:p text:style-name="P205">Nahkampf<text:tab/><text:tab/><text:tab/><text:span text:style-name="T181">0</text:span><text:span text:style-name="T180"> </text:span></text:p>
        <text:p text:style-name="P119"><text:tab/>Klingen</text:p>
        <text:p text:style-name="P119"><text:tab/><text:span text:style-name="T163">Natürlich</text:span></text:p>
        <text:p text:style-name="P53"><text:span text:style-name="T21"><text:tab/>S</text:span><text:span text:style-name="T41">chlagw</text:span><text:span text:style-name="T21">affen</text:span></text:p>
        <text:p text:style-name="P205"><text:tab/>Unbewaffnet<text:tab/><text:span text:style-name="T281">1 </text:span></text:p>
        <text:p text:style-name="P131"><text:tab/><text:span text:style-name="T158">__________</text:span><text:span text:style-name="T166">____</text:span></text:p>
        <text:p text:style-name="P119"/>
        <text:p text:style-name="P120">Naturwissenschaften</text:p>
        <text:p text:style-name="P119"><text:tab/>Physik</text:p>
        <text:p text:style-name="P119"><text:tab/>Chemie</text:p>
        <text:p text:style-name="P119"><text:tab/><text:span text:style-name="T158">Biologie</text:span></text:p>
        <text:p text:style-name="P119"><text:tab/><text:span text:style-name="T158">Genetik</text:span></text:p>
        <text:p text:style-name="P77"><text:span text:style-name="T161"><text:tab/>Geolog</text:span><text:span text:style-name="T165">i</text:span><text:span text:style-name="T162">e</text:span></text:p>
        <text:p text:style-name="P100"><text:tab/><text:span text:style-name="T158">__________</text:span><text:span text:style-name="T166">____</text:span></text:p>
        <text:p text:style-name="P185">Navigation</text:p>
        <text:p text:style-name="P119">Null-G</text:p>
        <text:p text:style-name="P119">Raumpilot</text:p>
        <text:p text:style-name="P119"><text:tab/>Beiboote</text:p>
        <text:p text:style-name="P119"><text:tab/>Raumschiffe</text:p>
        <text:p text:style-name="P53"><text:span text:style-name="T21"><text:tab/></text:span><text:span text:style-name="T42">Große</text:span><text:span text:style-name="T21"> Schiffe</text:span></text:p>
        <text:p text:style-name="P119">Raumanzug</text:p>
        <text:p text:style-name="P155">Raumkampf</text:p>
        <text:p text:style-name="P77"><text:tab/>Türme</text:p>
        <text:p text:style-name="P77"><text:tab/>Orbital</text:p>
        <text:p text:style-name="P77"><text:tab/>Schilde</text:p>
        <text:p text:style-name="P83"><text:tab/><text:span text:style-name="T288">Hauptw</text:span><text:span text:style-name="T148">affen</text:span></text:p>
        <text:p text:style-name="P205">Recht<text:tab/><text:tab/><text:tab/><text:tab/><text:span text:style-name="T281">1</text:span><text:span text:style-name="T202"> </text:span></text:p>
        <text:p text:style-name="P168">Robotik</text:p>
        <text:p text:style-name="P185">Schleichen</text:p>
        <text:p text:style-name="P119">Schwere Waffen</text:p>
        <text:p text:style-name="P119"><text:tab/>Artillerie</text:p>
        <text:p text:style-name="P119"><text:tab/>Tragbare</text:p>
        <text:p text:style-name="P119"><text:tab/><text:span text:style-name="T158">Fahrzeug</text:span></text:p>
        <text:p text:style-name="P119"/>
        <text:p text:style-name="P120">Seefahrt</text:p>
        <text:p text:style-name="P119"><text:tab/>Motorboote</text:p>
        <text:p text:style-name="P119"><text:tab/><text:span text:style-name="T158">Große Schiffe</text:span></text:p>
        <text:p text:style-name="P119"><text:tab/>Segel<text:span text:style-name="T164">n</text:span></text:p>
        <text:p text:style-name="P119"><text:tab/>U-Boote</text:p>
        <text:p text:style-name="P119">Sozialwissenschaften</text:p>
        <text:p text:style-name="P119"><text:tab/>Archäologie</text:p>
        <text:p text:style-name="P119"><text:tab/>Geschichte</text:p>
        <text:p text:style-name="P119"><text:tab/>Ökonomie</text:p>
        <text:p text:style-name="P119"><text:tab/>Philosophie</text:p>
        <text:p text:style-name="P119"><text:tab/>Psychologie</text:p>
        <text:p text:style-name="P119"><text:tab/><text:span text:style-name="T158">__________</text:span><text:span text:style-name="T166">____</text:span></text:p>
        <text:p text:style-name="P282">Späher</text:p>
        <text:p text:style-name="P142">Sprachen</text:p>
        <text:p text:style-name="P119"><text:span text:style-name="T158"><text:tab/>__________</text:span><text:span text:style-name="T166">____</text:span></text:p>
        <text:p text:style-name="P119">Sprengstoff</text:p>
        <text:p text:style-name="P214">Steward<text:tab/><text:tab/><text:tab/><text:span text:style-name="T281">1 </text:span></text:p>
        <text:p text:style-name="P119">Taktik</text:p>
        <text:p text:style-name="P119">Tiere</text:p>
        <text:p text:style-name="P119"><text:tab/>Abrichten</text:p>
        <text:p text:style-name="P119"><text:tab/>Reiten</text:p>
        <text:p text:style-name="P119"><text:tab/>Tiermedizin</text:p>
        <text:p text:style-name="P119">Überreden</text:p>
        <text:p text:style-name="P227">Unterwelt<text:tab/><text:tab/><text:tab/><text:span text:style-name="T281">2</text:span><text:span text:style-name="T185"> </text:span></text:p>
        <text:p text:style-name="P227"><text:span text:style-name="T184"><text:tab/>Bestech</text:span><text:span text:style-name="T185">en<text:tab/></text:span><text:span text:style-name="T184"><text:tab/></text:span><text:span text:style-name="T281">2</text:span><text:span text:style-name="T185"> </text:span></text:p>
        <text:p text:style-name="P77"><text:tab/><text:span text:style-name="T185">Fälschen</text:span></text:p>
        <text:p text:style-name="P274">Wildnis</text:p>
      </text:section>
      <text:p text:style-name="P242"><text:span text:style-name="T84">T</text:span><text:span text:style-name="T85">raveller</text:span></text:p>
      <text:p text:style-name="P15"><text:span text:style-name="T150">Name</text:span><text:tab/><text:tab/><text:span text:style-name="T15">Jayne Cobb</text:span></text:p>
      <text:p text:style-name="P15"><text:span text:style-name="T150">Beschreibung</text:span><text:tab/>_______________________________________________<text:span text:style-name="T134">_</text:span>______________________</text:p>
      <text:p text:style-name="P15">____________________________________________________________<text:span text:style-name="T134">______________</text:span>_________</text:p>
      <text:p text:style-name="P15">______________________________________________________<text:span text:style-name="T134">______________</text:span>_______________</text:p>
      <text:p text:style-name="P36"><text:span text:style-name="T154">Beruf</text:span><text:span text:style-name="T21"><text:tab/></text:span><text:span text:style-name="T20">Söldner</text:span><text:span text:style-name="T43"><text:tab/><text:tab/><text:tab/></text:span><text:span text:style-name="T152">Alter</text:span><text:span text:style-name="T31"> </text:span><text:span text:style-name="T38">3</text:span><text:span text:style-name="T58">0</text:span><text:span text:style-name="T32"> <text:s/></text:span><text:span text:style-name="T151">Geburtswelt</text:span><text:span text:style-name="T21"> ___________</text:span><text:span text:style-name="T63">_</text:span><text:span text:style-name="T21">_____<text:tab/></text:span><text:span text:style-name="T153">Credits</text:span><text:span text:style-name="T33"><text:tab/> </text:span><text:span text:style-name="T48">100</text:span></text:p>
      <text:p text:style-name="P15"><text:span text:style-name="T150">Besitz</text:span><text:tab/><text:span text:style-name="T251">Energiepistole, Kampfanzug</text:span>_____________________________<text:tab/><text:span text:style-name="T155">Vermögen</text:span><text:span text:style-name="T147"><text:tab/> </text:span>_______<text:span text:style-name="T134">_</text:span><text:span text:style-name="T348">____</text:span></text:p>
      <text:p text:style-name="P15"><text:span text:style-name="T134"><text:tab/><text:tab/></text:span>____________________________________________________<text:tab/><text:span text:style-name="T156">Pension</text:span><text:span text:style-name="T149"><text:tab/> </text:span>_______<text:span text:style-name="T134">_</text:span><text:span text:style-name="T348">____</text:span></text:p>
      <text:p text:style-name="P33"><text:span text:style-name="T21"><text:tab/><text:tab/></text:span><text:span text:style-name="T67">-</text:span><text:span text:style-name="T68">3</text:span><text:span text:style-name="T28"> <text:s/></text:span><text:span text:style-name="T98">-2 </text:span><text:span text:style-name="T28"><text:s text:c="3"/></text:span><text:span text:style-name="T89"><text:s/>-1</text:span><text:span text:style-name="T28"> <text:s text:c="6"/>0 <text:s text:c="5"/></text:span><text:span text:style-name="T124">+1 </text:span><text:span text:style-name="T28"><text:s text:c="5"/></text:span><text:span text:style-name="T115">+2</text:span><text:span text:style-name="T28"> <text:s text:c="2"/></text:span><text:span text:style-name="T109">+3<text:tab/></text:span><text:span text:style-name="T28"><text:tab/><text:tab/><text:tab/><text:tab/></text:span><text:span text:style-name="T68">-</text:span><text:span text:style-name="T69">3</text:span><text:span text:style-name="T29"> </text:span><text:span text:style-name="T99">-2</text:span><text:span text:style-name="T29"> <text:s text:c="4"/></text:span><text:span text:style-name="T90">-1</text:span><text:span text:style-name="T29"> <text:s text:c="5"/>0 <text:s text:c="4"/></text:span><text:span text:style-name="T122">+1</text:span><text:span text:style-name="T29"> <text:s text:c="5"/></text:span><text:span text:style-name="T114">+2</text:span><text:span text:style-name="T29"> <text:s text:c="3"/></text:span><text:span text:style-name="T108">+3</text:span></text:p>
      <text:p text:style-name="P43"><text:span text:style-name="T21"><text:tab/><text:tab/></text:span><text:span text:style-name="T67"> </text:span><text:span text:style-name="T70">0 <text:s text:c="2"/></text:span><text:span text:style-name="T30"><text:s/></text:span><text:span text:style-name="T97"><text:s/>1 <text:s/>2 </text:span><text:span text:style-name="T88"><text:s/></text:span><text:span text:style-name="T30"><text:s text:c="2"/></text:span><text:span text:style-name="T88">3 <text:s text:c="2"/>4 <text:s text:c="2"/>5 </text:span><text:span text:style-name="T30"><text:s text:c="3"/>6 <text:s/>7 <text:s text:c="2"/>8 <text:s text:c="2"/></text:span><text:span text:style-name="T123">9 10 11</text:span><text:span text:style-name="T30"> <text:s/></text:span><text:span text:style-name="T113">12 13 14</text:span><text:span text:style-name="T30"> </text:span><text:span text:style-name="T107">15 16</text:span><text:span text:style-name="T21"><text:tab/><text:tab/><text:tab/><text:tab/><text:tab/></text:span><text:span text:style-name="T67"> </text:span><text:span text:style-name="T70">0 <text:s text:c="2"/></text:span><text:span text:style-name="T30"><text:s text:c="2"/></text:span><text:span text:style-name="T97">1 <text:s/>2</text:span><text:span text:style-name="T30"> <text:s text:c="2"/></text:span><text:span text:style-name="T88">3 <text:s/>4 <text:s text:c="2"/>5</text:span><text:span text:style-name="T30"> <text:s text:c="2"/>6 <text:s/>7 <text:s text:c="2"/>8 <text:s text:c="2"/></text:span><text:span text:style-name="T123">9 10 11</text:span><text:span text:style-name="T30"> </text:span><text:span text:style-name="T113">12 13 14</text:span><text:span text:style-name="T30"> </text:span><text:span text:style-name="T107">15 16</text:span></text:p>
      <text:p text:style-name="P8"><text:span text:style-name="T86">Stärke</text:span><text:span text:style-name="T21"><text:tab/></text:span><text:span text:style-name="T75">o</text:span><text:span text:style-name="T143"> </text:span><text:span text:style-name="T105">oo</text:span><text:span text:style-name="T143"> </text:span><text:span text:style-name="T95">ooo</text:span><text:span text:style-name="T143"> ooo </text:span><text:span text:style-name="T130">ooo</text:span><text:span text:style-name="T136"> </text:span><text:span text:style-name="T118">oo</text:span><text:span text:style-name="T119">o</text:span><text:span text:style-name="T136"> </text:span><text:span text:style-name="T111">oo</text:span><text:span text:style-name="T135"> </text:span><text:span text:style-name="T140">11</text:span><text:span text:style-name="T21"><text:tab/></text:span><text:span text:style-name="T86">Intelligenz<text:tab/></text:span><text:span text:style-name="T21"><text:tab/></text:span><text:span text:style-name="T72">o</text:span><text:span text:style-name="T39"> </text:span><text:span text:style-name="T101">oo</text:span><text:span text:style-name="T39"> </text:span><text:span text:style-name="T92">ooo</text:span><text:span text:style-name="T39"> oo</text:span><text:span text:style-name="T26">o </text:span><text:span text:style-name="T127">oo</text:span><text:span text:style-name="T125">o</text:span><text:span text:style-name="T35"> </text:span><text:span text:style-name="T116">oo</text:span><text:span text:style-name="T117">o</text:span><text:span text:style-name="T35"> </text:span><text:span text:style-name="T110">oo</text:span><text:span text:style-name="T21"> </text:span><text:span text:style-name="T52">7</text:span></text:p>
      <text:p text:style-name="P8"><text:span text:style-name="T86">Geschick</text:span><text:span text:style-name="T21"><text:tab/></text:span><text:span text:style-name="T76">o</text:span><text:span text:style-name="T144"> </text:span><text:span text:style-name="T106">oo</text:span><text:span text:style-name="T144"> </text:span><text:span text:style-name="T96">ooo</text:span><text:span text:style-name="T144"> ooo </text:span><text:span text:style-name="T131">o</text:span><text:span text:style-name="T129">oo</text:span><text:span text:style-name="T142"> </text:span><text:span text:style-name="T120">oo</text:span><text:span text:style-name="T121">o</text:span><text:span text:style-name="T142"> </text:span><text:span text:style-name="T112">oo</text:span><text:span text:style-name="T135"> </text:span><text:span text:style-name="T140">9</text:span><text:span text:style-name="T21"><text:tab/></text:span><text:span text:style-name="T86">Bildung</text:span><text:span text:style-name="T21"><text:tab/><text:tab/></text:span><text:span text:style-name="T72">o</text:span><text:span text:style-name="T39"> </text:span><text:span text:style-name="T101">oo</text:span><text:span text:style-name="T39"> </text:span><text:span text:style-name="T92">ooo</text:span><text:span text:style-name="T39"> o</text:span><text:span text:style-name="T26">oo </text:span><text:span text:style-name="T127">ooo</text:span><text:span text:style-name="T35"> </text:span><text:span text:style-name="T116">oo</text:span><text:span text:style-name="T117">o</text:span><text:span text:style-name="T35"> </text:span><text:span text:style-name="T110">oo</text:span><text:span text:style-name="T21"> </text:span><text:span text:style-name="T52">6</text:span></text:p>
      <text:p text:style-name="P8"><text:span text:style-name="T86">Ausdauer</text:span><text:span text:style-name="T21"><text:tab/></text:span><text:span text:style-name="T76">o</text:span><text:span text:style-name="T144"> </text:span><text:span text:style-name="T106">oo</text:span><text:span text:style-name="T144"> </text:span><text:span text:style-name="T96">ooo</text:span><text:span text:style-name="T144"> ooo </text:span><text:span text:style-name="T131">oo</text:span><text:span text:style-name="T129">o</text:span><text:span text:style-name="T142"> </text:span><text:span text:style-name="T120">oo</text:span><text:span text:style-name="T121">o</text:span><text:span text:style-name="T142"> </text:span><text:span text:style-name="T112">oo</text:span><text:span text:style-name="T135"> </text:span><text:span text:style-name="T140">10</text:span><text:span text:style-name="T21"><text:tab/></text:span><text:span text:style-name="T86">Sozialstatus</text:span><text:span text:style-name="T21"><text:tab/></text:span><text:span text:style-name="T72">o</text:span><text:span text:style-name="T39"> </text:span><text:span text:style-name="T101">oo</text:span><text:span text:style-name="T39"> </text:span><text:span text:style-name="T92">ooo</text:span><text:span text:style-name="T26"> ooo </text:span><text:span text:style-name="T127">o</text:span><text:span text:style-name="T125">oo</text:span><text:span text:style-name="T35"> </text:span><text:span text:style-name="T116">oo</text:span><text:span text:style-name="T117">o</text:span><text:span text:style-name="T35"> </text:span><text:span text:style-name="T110">oo</text:span><text:span text:style-name="T21"> </text:span><text:span text:style-name="T52">5</text:span></text:p>
      <text:p text:style-name="P24"><text:tab/><text:span text:style-name="T261">4</text:span><text:span text:style-name="T262">8</text:span></text:p>
      <text:p text:style-name="P234"><text:span text:style-name="T313"><text:tab/><text:tab/><text:tab/><text:tab/>Alleskönner</text:span>: <text:span text:style-name="T181">0</text:span><text:tab/><text:tab/><text:tab/><text:tab/><text:tab/><text:tab/>Un<text:span text:style-name="T345">trainiert: -</text:span><text:span text:style-name="T181">3</text:span><text:span text:style-name="T346"><text:tab/></text:span><text:span text:style-name="T345"><text:tab/><text:tab/><text:tab/><text:tab/></text:span></text:p>
      <text:section text:style-name="Sect1" text:name="Bereich5">
        <text:p text:style-name="P150">Administration</text:p>
        <text:p text:style-name="P195">Anführer<text:tab/><text:tab/><text:tab/><text:span text:style-name="T283">0 </text:span></text:p>
        <text:p text:style-name="P161">Astrogation</text:p>
        <text:p text:style-name="P195">Athletik<text:tab/><text:tab/><text:tab/><text:span text:style-name="T329">0</text:span><text:span text:style-name="T284"> </text:span></text:p>
        <text:p text:style-name="P60"><text:span text:style-name="T21"><text:tab/></text:span><text:span text:style-name="T27">Kondition<text:tab/><text:tab/></text:span><text:span text:style-name="T64">1 </text:span></text:p>
        <text:p text:style-name="P50"><text:span text:style-name="T27"><text:tab/></text:span><text:span text:style-name="T21">Koordination</text:span></text:p>
        <text:p text:style-name="P195"><text:tab/>Kraft<text:tab/><text:tab/><text:tab/><text:span text:style-name="T329">1 </text:span></text:p>
        <text:p text:style-name="P81">Computer</text:p>
        <text:p text:style-name="P81"><text:tab/><text:span text:style-name="T167">Hacken</text:span></text:p>
        <text:p text:style-name="P81">Diplomatie</text:p>
        <text:p text:style-name="P197"><text:span text:style-name="T296">Einschüchtern<text:tab/><text:tab/></text:span><text:span text:style-name="T298">1 </text:span></text:p>
        <text:p text:style-name="P283">Elektronik</text:p>
        <text:p text:style-name="P101"><text:tab/><text:span text:style-name="T327">Fernsteuerung</text:span></text:p>
        <text:p text:style-name="P101"><text:tab/><text:span text:style-name="T327">Kommunikation</text:span></text:p>
        <text:p text:style-name="P101"><text:tab/><text:span text:style-name="T187">Sensoren</text:span></text:p>
        <text:p text:style-name="P101">Ermitteln</text:p>
        <text:p text:style-name="P195">Fahren<text:tab/><text:tab/><text:tab/><text:span text:style-name="T329">0</text:span><text:span text:style-name="T290"> </text:span></text:p>
        <text:p text:style-name="P50"><text:span text:style-name="T21"><text:tab/></text:span><text:span text:style-name="T27">Bau</text:span><text:span text:style-name="T21">fahrzeuge</text:span></text:p>
        <text:p text:style-name="P81"><text:tab/>Kettenfahrzeuge</text:p>
        <text:p text:style-name="P195"><text:tab/>Radfahrzeuge<text:tab/><text:span text:style-name="T329">1 </text:span></text:p>
        <text:p text:style-name="P81"><text:tab/><text:span text:style-name="T158">__________</text:span><text:span text:style-name="T166">____</text:span></text:p>
        <text:p text:style-name="P81">Fliegen</text:p>
        <text:p text:style-name="P81"><text:tab/>Antigrav</text:p>
        <text:p text:style-name="P81"><text:tab/>Rotor</text:p>
        <text:p text:style-name="P81"><text:tab/>Tragflächen</text:p>
        <text:p text:style-name="P81"><text:tab/><text:span text:style-name="T158">__________</text:span><text:span text:style-name="T166">____</text:span></text:p>
        <text:p text:style-name="P81"/>
        <text:p text:style-name="P82">Geselligkeit<text:tab/></text:p>
        <text:p text:style-name="P81">Glücksspiel</text:p>
        <text:p text:style-name="P81">Händler</text:p>
        <text:p text:style-name="P222"><text:span text:style-name="T170">Handfeuerwaffen<text:tab/></text:span><text:span text:style-name="T171">0 </text:span></text:p>
        <text:p text:style-name="P81"><text:span text:style-name="T170"><text:tab/>Energiew</text:span><text:span text:style-name="T173">affen<text:tab/></text:span><text:span text:style-name="T174">1 </text:span></text:p>
        <text:p text:style-name="P195"><text:tab/>Projektil<text:tab/><text:tab/><text:span text:style-name="T182">1</text:span><text:span text:style-name="T179"> </text:span></text:p>
        <text:p text:style-name="P103"><text:span text:style-name="T158"><text:tab/>__________</text:span><text:span text:style-name="T166">____</text:span></text:p>
        <text:p text:style-name="P103"><text:span text:style-name="T160">Handwerk</text:span> &amp; Technik</text:p>
        <text:p text:style-name="P81"><text:tab/><text:span text:style-name="T158">__________</text:span><text:span text:style-name="T166">____</text:span></text:p>
        <text:p text:style-name="P81">Ingenieur</text:p>
        <text:p text:style-name="P81"><text:tab/>Lebenserhaltung</text:p>
        <text:p text:style-name="P81"><text:tab/>Manöverantrieb</text:p>
        <text:p text:style-name="P81"><text:tab/>Reaktor</text:p>
        <text:p text:style-name="P81"><text:tab/>Sprungantrieb</text:p>
        <text:p text:style-name="P81">Kunst <text:span text:style-name="T328">&amp; Musik</text:span></text:p>
        <text:p text:style-name="P81"><text:tab/><text:span text:style-name="T328">Klavier</text:span></text:p>
        <text:p text:style-name="P81"><text:tab/><text:span text:style-name="T158">__________</text:span><text:span text:style-name="T166">____</text:span></text:p>
        <text:p text:style-name="P81"><text:tab/><text:span text:style-name="T158">__________</text:span><text:span text:style-name="T166">____</text:span></text:p>
        <text:p text:style-name="P195">Mechanik<text:tab/><text:tab/><text:tab/><text:span text:style-name="T290">1 </text:span></text:p>
        <text:p text:style-name="P186">Medizin</text:p>
        <text:p text:style-name="P207">Nahkampf<text:tab/><text:tab/><text:tab/><text:span text:style-name="T181">0</text:span><text:span text:style-name="T180"> </text:span></text:p>
        <text:p text:style-name="P123"><text:tab/>Klingen</text:p>
        <text:p text:style-name="P123"><text:tab/><text:span text:style-name="T163">Natürlich</text:span></text:p>
        <text:p text:style-name="P54"><text:span text:style-name="T21"><text:tab/>S</text:span><text:span text:style-name="T41">chlagw</text:span><text:span text:style-name="T21">affen</text:span></text:p>
        <text:p text:style-name="P207"><text:tab/>Unbewaffnet<text:tab/><text:span text:style-name="T284">1 </text:span></text:p>
        <text:p text:style-name="P102"><text:span text:style-name="T158"><text:tab/>__________</text:span><text:span text:style-name="T166">____</text:span></text:p>
        <text:p text:style-name="P124">Naturwissenschaften</text:p>
        <text:p text:style-name="P123"><text:tab/>Physik</text:p>
        <text:p text:style-name="P123"><text:tab/>Chemie</text:p>
        <text:p text:style-name="P123"><text:tab/><text:span text:style-name="T158">Biologie</text:span></text:p>
        <text:p text:style-name="P123"><text:tab/><text:span text:style-name="T158">Genetik</text:span></text:p>
        <text:p text:style-name="P81"><text:span text:style-name="T161"><text:tab/>Geolog</text:span><text:span text:style-name="T165">i</text:span><text:span text:style-name="T162">e</text:span></text:p>
        <text:p text:style-name="P104"><text:tab/><text:span text:style-name="T158">__________</text:span><text:span text:style-name="T166">____</text:span></text:p>
        <text:p text:style-name="P284">Navigation</text:p>
        <text:p text:style-name="P140">Null-G</text:p>
        <text:p text:style-name="P123">Raumpilot</text:p>
        <text:p text:style-name="P123"><text:tab/>Beiboote</text:p>
        <text:p text:style-name="P123"><text:tab/>Raumschiffe</text:p>
        <text:p text:style-name="P54"><text:span text:style-name="T21"><text:tab/></text:span><text:span text:style-name="T42">Große</text:span><text:span text:style-name="T21"> Schiffe</text:span></text:p>
        <text:p text:style-name="P123">Raumanzug</text:p>
        <text:p text:style-name="P216">Raumkampf<text:tab/><text:tab/><text:span text:style-name="T287">0 </text:span></text:p>
        <text:p text:style-name="P195"><text:tab/>T<text:span text:style-name="T289">u</text:span>rm<text:span text:style-name="T287">waffen<text:tab/>1 </text:span></text:p>
        <text:p text:style-name="P81"><text:tab/>Orbital</text:p>
        <text:p text:style-name="P81"><text:tab/>Schilde</text:p>
        <text:p text:style-name="P81"><text:tab/><text:span text:style-name="T288">Hauptw</text:span><text:span text:style-name="T148">affen</text:span></text:p>
        <text:p text:style-name="P123">Recht<text:tab/></text:p>
        <text:p text:style-name="P164">Robotik</text:p>
        <text:p text:style-name="P187">Schleichen</text:p>
        <text:p text:style-name="P207">Schwere Waffen<text:tab/><text:tab/><text:span text:style-name="T330">0</text:span><text:span text:style-name="T285"> </text:span></text:p>
        <text:p text:style-name="P123"><text:tab/>Artillerie</text:p>
        <text:p text:style-name="P207"><text:tab/>Tragbare<text:tab/><text:tab/><text:span text:style-name="T330">1</text:span><text:span text:style-name="T289"> </text:span></text:p>
        <text:p text:style-name="P123"><text:tab/><text:span text:style-name="T158">Fahrzeug</text:span></text:p>
        <text:p text:style-name="P123"/>
        <text:p text:style-name="P124">Seefahrt</text:p>
        <text:p text:style-name="P123"><text:tab/>Motorboote</text:p>
        <text:p text:style-name="P123"><text:tab/><text:span text:style-name="T158">Große Schiffe</text:span></text:p>
        <text:p text:style-name="P123"><text:tab/>Segel<text:span text:style-name="T164">n</text:span></text:p>
        <text:p text:style-name="P123"><text:tab/>U-Boote</text:p>
        <text:p text:style-name="P123">Sozialwissenschaften</text:p>
        <text:p text:style-name="P123"><text:tab/>Archäologie</text:p>
        <text:p text:style-name="P123"><text:tab/>Geschichte</text:p>
        <text:p text:style-name="P123"><text:tab/>Ökonomie</text:p>
        <text:p text:style-name="P123"><text:tab/>Philosophie</text:p>
        <text:p text:style-name="P123"><text:tab/>Psychologie</text:p>
        <text:p text:style-name="P123"><text:tab/><text:span text:style-name="T158">__________</text:span><text:span text:style-name="T166">____</text:span></text:p>
        <text:p text:style-name="P285">Späher</text:p>
        <text:p text:style-name="P141">Sprachen</text:p>
        <text:p text:style-name="P123"><text:tab/><text:span text:style-name="T158">__________</text:span><text:span text:style-name="T166">____</text:span></text:p>
        <text:p text:style-name="P207">Sprengstoff<text:tab/><text:tab/><text:tab/><text:span text:style-name="T285">1 </text:span></text:p>
        <text:p text:style-name="P171">Steward</text:p>
        <text:p text:style-name="P207">Taktik<text:tab/><text:tab/><text:tab/><text:span text:style-name="T290">1 </text:span></text:p>
        <text:p text:style-name="P123">Tiere</text:p>
        <text:p text:style-name="P123"><text:tab/>Abrichten</text:p>
        <text:p text:style-name="P123"><text:tab/>Reiten</text:p>
        <text:p text:style-name="P123"><text:tab/>Tiermedizin</text:p>
        <text:p text:style-name="P207">Überreden<text:tab/><text:tab/><text:tab/><text:span text:style-name="T295">1 </text:span></text:p>
        <text:p text:style-name="P81">Unterwelt</text:p>
        <text:p text:style-name="P81"><text:span text:style-name="T184"><text:tab/>Bestech</text:span><text:span text:style-name="T185">en</text:span></text:p>
        <text:p text:style-name="P81"><text:tab/><text:span text:style-name="T185">Fälschen</text:span></text:p>
        <text:p text:style-name="P223"><text:span text:style-name="T170">Wildnis<text:tab/><text:tab/><text:tab/></text:span><text:span text:style-name="T176">1 </text:span></text:p>
      </text:section>
      <text:p text:style-name="P25"><text:span text:style-name="T207">Phillip Thomsen </text:span><text:span text:style-name="T209">‒</text:span><text:span text:style-name="T207"> </text:span>Kommandant, Pilot</text:p>
      <text:p text:style-name="P19">Kapitänleutnant <text:span text:style-name="T77">a.D.<text:tab/></text:span><text:span text:style-name="T78">7</text:span><text:span text:style-name="T253">769A8</text:span><text:span text:style-name="T264">=</text:span><text:span text:style-name="T265">47</text:span><text:span text:style-name="T78"><text:tab/>Alter </text:span><text:span text:style-name="T253">42</text:span><text:span text:style-name="T78"><text:tab/>5 000 Credits, </text:span><text:span text:style-name="T255">Pistole, </text:span><text:span text:style-name="T300">Galauniform</text:span></text:p>
      <text:p text:style-name="P262"><text:tab/><text:span text:style-name="T83">Alleskönner</text:span><text:span text:style-name="T78"> </text:span><text:span text:style-name="T198">1</text:span><text:span text:style-name="T78">, </text:span><text:span text:style-name="T240">Administration</text:span><text:span text:style-name="T78"> 2, </text:span><text:span text:style-name="T177">Anführer 1, </text:span><text:span text:style-name="T224">Astrogation</text:span><text:span text:style-name="T222"> 1, </text:span><text:span text:style-name="T78">Computer </text:span><text:span text:style-name="T219">1</text:span><text:span text:style-name="T220">, </text:span><text:span text:style-name="T221">Projektil</text:span><text:span text:style-name="T220"> </text:span><text:span text:style-name="T219">1</text:span><text:span text:style-name="T220">,</text:span></text:p>
      <text:p text:style-name="P263"><text:span text:style-name="T220"><text:tab/></text:span><text:span text:style-name="T223">Klingen 1,</text:span><text:span text:style-name="T222"> </text:span><text:span text:style-name="T218">Null-G 1, </text:span><text:span text:style-name="T225">B</text:span><text:span text:style-name="T333">eiboote 1, R</text:span><text:span text:style-name="T240">aumschiffe</text:span><text:span text:style-name="T78"> 2, </text:span><text:span text:style-name="T333">Große Schiffe 1, </text:span><text:span text:style-name="T78">Raumanzug 1,</text:span></text:p>
      <text:p text:style-name="P263"><text:span text:style-name="T333"><text:tab/>Raumkampf 0, Späher 1, </text:span><text:span text:style-name="T197">Taktik 1<text:tab/><text:tab/><text:tab/><text:tab/><text:tab/><text:tab/><text:tab/><text:tab/><text:tab/><text:tab/><text:tab/></text:span><text:span text:style-name="T205">1</text:span><text:span text:style-name="T334">6</text:span>,<text:span text:style-name="T335">5</text:span></text:p>
      <text:p text:style-name="P263"/>
      <text:p text:style-name="P264"><text:span text:style-name="T207">Simon Tam </text:span><text:span text:style-name="T209">‒</text:span><text:span text:style-name="T207"> </text:span>Bordarzt</text:p>
      <text:p text:style-name="P248"><text:span text:style-name="T246">Stabsarzt</text:span> a.D.<text:tab/><text:tab/><text:span text:style-name="T254">7</text:span>A<text:span text:style-name="T254">8</text:span>8A<text:span text:style-name="T254">9</text:span><text:span text:style-name="T265">=</text:span><text:span text:style-name="T266">52</text:span><text:tab/>Alter 3<text:span text:style-name="T267">4</text:span><text:tab/><text:span text:style-name="T299">2</text:span><text:span text:style-name="T245">5 </text:span><text:span text:style-name="T241">000 Credits, </text:span><text:span text:style-name="T299">Notarztkoffer, </text:span><text:span text:style-name="T241">Sportpistole, </text:span><text:span text:style-name="T299">Florett</text:span></text:p>
      <text:p text:style-name="P249"><text:tab/>Anführer 1, <text:span text:style-name="T336">Tragflächen</text:span><text:span text:style-name="T201"> 1, </text:span><text:span text:style-name="T202">Geselligkeit 1, </text:span>Glücksspiel 1, <text:span text:style-name="T204">Projektil</text:span> 1, <text:span text:style-name="T199">Klavier 1, </text:span><text:span text:style-name="T204">Klingen</text:span> 1,</text:p>
      <text:p text:style-name="P247"><text:tab/>Medizin 3, <text:span text:style-name="T200">Segeln 1, </text:span><text:span text:style-name="T204">Philosophie </text:span><text:span text:style-name="T247">1</text:span><text:span text:style-name="T204"><text:tab/><text:tab/><text:tab/><text:tab/><text:tab/><text:tab/><text:tab/><text:tab/><text:tab/><text:tab/><text:tab/></text:span><text:span text:style-name="T205">1</text:span><text:span text:style-name="T247">2</text:span></text:p>
      <text:p text:style-name="P250"/>
      <text:p text:style-name="P265">Kaylee Frye <text:span text:style-name="T209">‒</text:span> Bordingenieur</text:p>
      <text:p text:style-name="P256">Erkunder<text:tab/><text:tab/><text:tab/><text:span text:style-name="T256">7A5A</text:span><text:span text:style-name="T205">9</text:span><text:span text:style-name="T256">7</text:span><text:span text:style-name="T266">=</text:span><text:span text:style-name="T267">47</text:span><text:tab/>Alter <text:span text:style-name="T256">3</text:span><text:span text:style-name="T277">4</text:span><text:span text:style-name="T188"><text:tab/></text:span><text:span text:style-name="T245">5</text:span><text:span text:style-name="T242">00 Credits, </text:span><text:span text:style-name="T244">Persönlicher Roboter, </text:span><text:span text:style-name="T255">Renndrohne</text:span></text:p>
      <text:p text:style-name="P257"><text:tab/><text:span text:style-name="T83">Alleskönner</text:span><text:span text:style-name="T78"> </text:span>2, <text:span text:style-name="T273">Astrogation</text:span> 1, <text:span text:style-name="T275">Computer </text:span><text:span text:style-name="T351">1</text:span><text:span text:style-name="T275">, </text:span><text:span text:style-name="T337">Lebenserhaltung 1</text:span><text:span text:style-name="T226">, </text:span><text:span text:style-name="T337">Manöverantrieb 1,</text:span></text:p>
      <text:p text:style-name="P257"><text:tab/><text:span text:style-name="T337">Reaktor 1,</text:span><text:tab/><text:span text:style-name="T337">Sprungantrieb 1, </text:span>Mechanik 1, <text:span text:style-name="T206">Null-G 1, </text:span><text:span text:style-name="T337">Beiboote 1, </text:span>Raumanzug 1, <text:span text:style-name="T249">Robotik</text:span> <text:span text:style-name="T249">1<text:tab/></text:span><text:span text:style-name="T276">1</text:span><text:span text:style-name="T352">3</text:span></text:p>
      <text:p text:style-name="P261"/>
      <text:p text:style-name="P265"><text:span text:style-name="T208">Joseph Bogie </text:span><text:span text:style-name="T209">‒</text:span><text:span text:style-name="T208"> </text:span><text:span text:style-name="T302">Buchhalter</text:span> (Aufträge, <text:span text:style-name="T292">Steward</text:span>)</text:p>
      <text:p text:style-name="P251"><text:span text:style-name="T302">Bergbau Agent</text:span><text:tab/><text:tab/><text:span text:style-name="T257">78</text:span>5<text:span text:style-name="T257">A97</text:span><text:span text:style-name="T267">=46</text:span><text:tab/>Alter 34<text:span text:style-name="T243"><text:tab/></text:span><text:span text:style-name="T242">1</text:span><text:span text:style-name="T245">0</text:span><text:span text:style-name="T242">00 Credits, Springmesser, </text:span><text:span text:style-name="T256">Totschläger</text:span></text:p>
      <text:p text:style-name="P252"><text:tab/><text:span text:style-name="T233">Administration 1, </text:span><text:span text:style-name="T234">Computer </text:span><text:span text:style-name="T351">1</text:span><text:span text:style-name="T234">, </text:span><text:span text:style-name="T186">Händler 1, </text:span><text:span text:style-name="T339">Projektil 1, </text:span><text:span text:style-name="T248">Klingen </text:span><text:span text:style-name="T291">1</text:span><text:span text:style-name="T248">, </text:span><text:span text:style-name="T339">Schlagwaffen 1,</text:span></text:p>
      <text:p text:style-name="P252"><text:span text:style-name="T339"><text:tab/>Recht 2, Schleichen 1, Steward 1, </text:span><text:span text:style-name="T213">Überreden </text:span><text:span text:style-name="T339">1,</text:span><text:span text:style-name="T213"> </text:span><text:span text:style-name="T82">Unterwelt</text:span> <text:span text:style-name="T279">1</text:span>, <text:span text:style-name="T81">Fälschen</text:span> <text:span text:style-name="T279">2</text:span>, <text:span text:style-name="T81">Bestech</text:span><text:span text:style-name="T240">en</text:span><text:span text:style-name="T81"> </text:span><text:span text:style-name="T279">2</text:span><text:span text:style-name="T233"><text:tab/><text:tab/>1</text:span><text:span text:style-name="T352">6</text:span></text:p>
      <text:p text:style-name="P253"/>
      <text:p text:style-name="P264"><text:span text:style-name="T209">Vaas Montenegro ‒ </text:span><text:span text:style-name="T210">Raumfähren</text:span><text:span text:style-name="T211">techniker</text:span><text:span text:style-name="T210"> [</text:span>Schmuggler<text:span text:style-name="T303">]</text:span> (<text:span text:style-name="T188">Sensoren</text:span>, Steward)</text:p>
      <text:p text:style-name="P253">Handelsmarine<text:tab/><text:tab/><text:span text:style-name="T259">796A96</text:span><text:span text:style-name="T267">=47</text:span><text:tab/>Alter 3<text:span text:style-name="T258">0</text:span><text:tab/><text:span text:style-name="T244">100 Credits, Hackertools, Pistole</text:span></text:p>
      <text:p text:style-name="P254"><text:tab/><text:span text:style-name="T282">Computer 1, </text:span><text:span text:style-name="T341">Hacken </text:span>2, <text:span text:style-name="T188">Sensoren </text:span><text:span text:style-name="T341">1</text:span><text:span text:style-name="T195">, </text:span><text:span text:style-name="T79">Glücksspiel </text:span><text:span text:style-name="T80">1, </text:span><text:span text:style-name="T341">Händler 1, </text:span><text:span text:style-name="T235">Projektil</text:span><text:span text:style-name="T80"> 1, </text:span><text:span text:style-name="T341">Ingenieur 0,</text:span></text:p>
      <text:p text:style-name="P255"><text:span text:style-name="T235"><text:tab/>Unbewaffnet 1, </text:span><text:span text:style-name="T202">Recht </text:span><text:span text:style-name="T244">1, </text:span><text:span text:style-name="T80">Steward 1, </text:span><text:span text:style-name="T341">Unterwelt 2, </text:span>Bestech<text:span text:style-name="T195">en</text:span> 2<text:tab/><text:span text:style-name="T202"><text:tab/><text:tab/><text:tab/><text:tab/><text:tab/></text:span><text:span text:style-name="T232">1</text:span><text:span text:style-name="T342">4</text:span><text:span text:style-name="T304">,5</text:span></text:p>
      <text:p text:style-name="P258"/>
      <text:p text:style-name="P259"><text:span text:style-name="T189">Jayne Cobb </text:span><text:span text:style-name="T212">‒</text:span><text:span text:style-name="T189"> </text:span><text:span text:style-name="T194">Söldner </text:span><text:span text:style-name="T190">(</text:span><text:span text:style-name="T192">Turmwaffen, Kampf</text:span><text:span text:style-name="T190">)</text:span></text:p>
      <text:p text:style-name="P259">Armee-<text:span text:style-name="T214">Sergant</text:span> a.D.<text:tab/><text:span text:style-name="T259">B9A765</text:span><text:span text:style-name="T268">=48</text:span><text:tab/>Alter <text:span text:style-name="T216">3</text:span><text:span text:style-name="T258">0</text:span><text:tab/><text:span text:style-name="T244">100 Credits, Energiepistole, </text:span><text:span text:style-name="T259">Kampfanzug</text:span></text:p>
      <text:p text:style-name="P260"><text:tab/>Anführer <text:span text:style-name="T229">0</text:span>, <text:span text:style-name="T216">Athletik 1, </text:span><text:span text:style-name="T343">Kraft 1, </text:span><text:span text:style-name="T297">Einschüchtern 1, </text:span><text:span text:style-name="T343">Radfahrzeuge 1, </text:span><text:span text:style-name="T215">Energiewaffen 1, Projektil</text:span> 1,</text:p>
      <text:p text:style-name="P260"><text:tab/><text:span text:style-name="T343">Mechanik 1, </text:span><text:span text:style-name="T228">Unbewaffnet 1, </text:span><text:span text:style-name="T285">Tu</text:span><text:span text:style-name="T286">r</text:span><text:span text:style-name="T285">mwaffen</text:span><text:span text:style-name="T217"> 1, </text:span><text:span text:style-name="T343">Tragbare</text:span> 1, <text:span text:style-name="T230">Spren</text:span><text:span text:style-name="T231">g</text:span><text:span text:style-name="T230">stoff 1, </text:span><text:span text:style-name="T343">Taktik 1,</text:span></text:p>
      <text:p text:style-name="P260"><text:span text:style-name="T217"><text:tab/></text:span><text:span text:style-name="T294">Überreden 1, </text:span><text:span text:style-name="T217">Wildnis </text:span><text:span text:style-name="T227">1</text:span><text:span text:style-name="T231"><text:tab/><text:tab/><text:tab/><text:tab/><text:tab/><text:tab/><text:tab/><text:tab/><text:tab/><text:tab/><text:tab/><text:tab/><text:tab/></text:span><text:span text:style-name="T232">1</text:span><text:span text:style-name="T344">4</text:span><text:span text:style-name="T236">,5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utura" svg:font-family="Futura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Yu Mincho" style:font-family-asian="'Yu Mincho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34b9078" style:font-size-asian="10pt" style:font-size-complex="10pt"/>
    </style:style>
    <style:style style:name="MT1" style:family="text">
      <style:text-properties officeooo:rsid="01c8f42b"/>
    </style:style>
    <style:style style:name="MT2" style:family="text">
      <style:text-properties officeooo:rsid="04a16fbd"/>
    </style:style>
    <style:style style:name="MT3" style:family="text">
      <style:text-properties style:font-name="Calibri1"/>
    </style:style>
    <style:style style:name="MT4" style:family="text">
      <style:text-properties style:font-name="Calibri1" officeooo:rsid="034ce1de"/>
    </style:style>
    <style:style style:name="MT5" style:family="text">
      <style:text-properties fo:color="#000000" loext:opacity="100%" style:font-name="Calibri1" style:text-underline-style="none" fo:font-weight="normal" officeooo:rsid="0340907a" style:font-weight-asian="normal" style:font-weight-complex="normal"/>
    </style:style>
    <style:style style:name="MT6" style:family="text">
      <style:text-properties fo:color="#000000" loext:opacity="100%" style:font-name="Calibri1" style:text-underline-style="none" fo:font-weight="normal" officeooo:rsid="034b9078" style:font-weight-asian="normal" style:font-weight-complex="normal"/>
    </style:style>
    <style:style style:name="MT7" style:family="text">
      <style:text-properties fo:color="#000000" loext:opacity="100%" style:font-name="Calibri1" style:text-underline-style="none" fo:font-weight="normal" officeooo:rsid="034ce1de" style:font-weight-asian="normal" style:font-weight-complex="normal"/>
    </style:style>
    <style:style style:name="MT8" style:family="text">
      <style:text-properties fo:color="#000000" loext:opacity="100%" style:font-name="Calibri1" officeooo:rsid="00e7248e"/>
    </style:style>
    <style:style style:name="MT9" style:family="text">
      <style:text-properties fo:color="#000000" loext:opacity="100%" style:font-name="Calibri1" officeooo:rsid="04211ba6"/>
    </style:style>
    <style:style style:name="MT10" style:family="text">
      <style:text-properties fo:color="#000000" loext:opacity="100%" style:font-name="Calibri1"/>
    </style:style>
    <style:style style:name="MT11" style:family="text">
      <style:text-properties fo:color="#000000" loext:opacity="100%" style:font-name="Calibri1" officeooo:rsid="0012935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01-</text:span><text:span text:style-name="MT2">31</text:span><text:tab/><text:bookmark-start text:name="PageNumWizard_FOOTER_Standard1"/><text:page-number text:select-page="current">1</text:page-number><text:bookmark-end text:name="PageNumWizard_FOOTER_Standard1"/><text:tab/><text:span text:style-name="MT3"> </text:span><text:span text:style-name="MT4">Traveller</text:span><text:span text:style-name="MT5"> </text:span><text:span text:style-name="MT6">Charakterb</text:span><text:span text:style-name="MT7">ogen</text:span><text:span text:style-name="MT8"> </text:span><text:span text:style-name="MT9">4</text:span><text:span text:style-name="MT10">.</text:span><text:span text:style-name="MT11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31T14:34:02.869000000</dc:date>
    <meta:editing-duration>P3DT6H22M28S</meta:editing-duration>
    <meta:editing-cycles>1150</meta:editing-cycles>
    <meta:generator>LibreOffice/7.6.4.1$Windows_X86_64 LibreOffice_project/e19e193f88cd6c0525a17fb7a176ed8e6a3e2aa1</meta:generator>
    <meta:print-date>2024-01-25T15:14:20.519000000</meta:print-date>
    <meta:printed-by>PDF-Dateien</meta:printed-by>
    <meta:document-statistic meta:table-count="0" meta:image-count="0" meta:object-count="0" meta:page-count="8" meta:paragraph-count="865" meta:word-count="2065" meta:character-count="16976" meta:non-whitespace-character-count="14150"/>
  </office:meta>
</office:document-meta>
</file>